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Liberation Sans" fo:font-size="11pt" style:font-size-asian="11pt" style:font-name-complex="Arial Narrow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Liberation Sans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Liberation Sans" fo:font-size="11pt" fo:font-weight="bold" style:font-size-asian="11pt" style:font-weight-asian="bold" style:font-name-complex="Arial Narrow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end" style:justify-single-word="false"/>
      <style:text-properties fo:text-transform="uppercase" style:use-window-font-color="true" style:font-name="Liberation Sans" fo:font-size="11pt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0.5pt" fo:font-weight="bold" style:font-size-asian="10.5pt" style:font-weight-asian="bold" style:font-name-complex="Arial Narrow" style:font-size-complex="10.5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Arial Narrow" fo:font-size="10.5pt" fo:font-weight="normal" style:font-size-asian="10.5pt" style:font-weight-asian="normal" style:font-name-complex="Arial Narrow" style:font-size-complex="10.5pt" style:font-weight-complex="normal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loext:contextual-spacing="false" fo:text-align="center" style:justify-single-word="false"/>
      <style:text-properties fo:color="#0000cc" style:font-name="Arial" fo:font-size="11pt" fo:language="it" fo:country="IT" style:font-size-asian="11pt" style:font-name-complex="Calibri" style:font-size-complex="11pt"/>
    </style:style>
    <style:style style:name="P16" style:family="paragraph" style:parent-style-name="Standard">
      <style:paragraph-properties fo:margin-left="2.499cm" fo:margin-right="0cm" fo:text-align="justify" style:justify-single-word="false" fo:text-indent="-2.499cm" style:auto-text-indent="fals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loext:contextual-spacing="false" fo:margin-top="0.101cm" fo:margin-bottom="0.101cm" fo:line-height="115%" fo:text-align="justify" style:justify-single-word="fals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loext:contextual-spacing="false" fo:margin-top="0.101cm" fo:margin-bottom="0.101cm" fo:line-height="115%" fo:text-align="start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loext:contextual-spacing="false" fo:margin-top="0.101cm" fo:margin-bottom="0.101cm"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master-page-name="">
      <style:paragraph-properties fo:margin-left="8.5cm" fo:margin-right="0cm" fo:text-align="center" style:justify-single-word="false" fo:text-indent="0cm" style:auto-text-indent="false" style:page-number="auto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loext:contextual-spacing="false" fo:margin-left="0cm" fo:margin-right="0cm" fo:margin-top="0cm" fo:margin-bottom="0.247cm" fo:line-height="100%" fo:text-indent="0cm" style:auto-text-indent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loext:contextual-spacing="false" fo:margin-left="0cm" fo:margin-right="0cm" fo:margin-top="0cm" fo:margin-bottom="0.247cm" fo:line-height="100%" fo:text-indent="0cm" style:auto-text-indent="false"/>
      <style:text-properties style:font-name="Liberation Serif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line-height="100%"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27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28" style:family="paragraph">
      <style:paragraph-properties fo:text-align="start"/>
      <style:text-properties style:text-line-through-style="none" style:font-name="Times New Roman1" fo:font-size="10pt" fo:font-style="normal" style:text-underline-style="none" fo:font-weight="normal"/>
    </style:style>
    <style:style style:name="T1" style:family="text">
      <style:text-properties fo:text-transform="uppercase" style:use-window-font-color="true" style:font-name-asian="Times New Roman" style:language-asian="it" style:country-asian="IT" style:font-name-complex="Times New Roman"/>
    </style:style>
    <style:style style:name="T2" style:family="text">
      <style:text-properties fo:text-transform="uppercase" style:use-window-font-color="true" style:font-name="Arial" style:font-name-asian="Times New Roman" style:language-asian="it" style:country-asian="IT" style:font-name-complex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11.5pt" style:font-size-asian="11.5pt" style:font-name-complex="Arial"/>
    </style:style>
    <style:style style:name="T5" style:family="text">
      <style:text-properties style:font-name="Arial" fo:font-size="11.5pt" style:text-underline-style="none" fo:background-color="transparent" style:font-size-asian="11.5pt" style:font-name-complex="Arial" loext:char-shading-value="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AL COMUNE DI </text:p>
      <text:p text:style-name="P1">SAN GIULIANO TERME </text:p>
      <text:p text:style-name="P1">VIA Niccolini , 25 </text:p>
      <text:p text:style-name="P11">56017 san giuliano terme </text:p>
      <text:p text:style-name="P4"/>
      <text:p text:style-name="P16">OGGETTO: <text:tab/>DOMANDA Al FINI DELL<text:span text:style-name="T1">A CONCESSIONE DI CONTRIBUTI STRAORDINARI ALLE ASSOCIAZIONI operanti in ambito culturale, artistico, ricreativo, turistico, di promozione del territorio e circoli ricreativi </text:span><text:span text:style-name="T2">A SEGUITO DELLE CONSEGUENZE DELL’ EMERGENZA SANITARIA DA COVID-19.</text:span></text:p>
      <text:p text:style-name="P5"/>
      <text:p text:style-name="P5"/>
      <text:p text:style-name="P6">Il/La sottoscritto/a……………………………………………………………………………………………... </text:p>
      <text:p text:style-name="P6">nato a……………………………………………………….. il ……………………………………………….</text:p>
      <text:p text:style-name="P6">in qualità di Legale Rappresentante della Associazione/Circolo ricreativo </text:p>
      <text:p text:style-name="P6">…………………………………………………………………………………………………………………..</text:p>
      <text:p text:style-name="P6">con sede legale/operativa <text:s/>in via</text:p>
      <text:p text:style-name="P6">…………………………………………………………………………………………………………………..</text:p>
      <text:p text:style-name="P6">Comune …………………………… C.A.P. ………………………………………………………………….</text:p>
      <text:p text:style-name="P6">Codice Fiscale/partitalVA……………………………………………………………………………………..</text:p>
      <text:p text:style-name="P6">email: ………………………………… PEC: ………………………………………………………………</text:p>
      <text:p text:style-name="P6"/>
      <text:p text:style-name="P7">In riferimento al bando emergenza Covid-19 per la concessione di contributi a fondo perduto a sostegno delle Associazioni operanti in ambito culturale, artistico, ricreativo <text:s/>turisitico e di promozione del territorio <text:s/>e Circoli ricreativi</text:p>
      <text:p text:style-name="P7"/>
      <text:p text:style-name="P9">CHIEDE</text:p>
      <text:p text:style-name="P5"/>
      <text:p text:style-name="P8">La concessione di un contributo per fronteggiare la situazione economica connessa all'emergenza sanitaria che ha portato alla sospensione della propria attività durante il 2020.</text:p>
      <text:p text:style-name="P7">Consapevole della responsabilità in cui incorre chi sottoscrive dichiarazioni mendaci e delle relative sanzioni penali di cui all'art.76 del D.P.R. 445/2000 nonché delle conseguenze amministrative di decadenza dai benefici eventualmente conseguiti al provvedimento emanato, ai sensi del D.P.R.28/12/2000 n. 445</text:p>
      <text:p text:style-name="P5"/>
      <text:p text:style-name="P9">DICHIARA</text:p>
      <text:p text:style-name="P5"/>
      <text:p text:style-name="P17">- di avere preso visione dell'avviso puibblico per la concessione di contributi straordinari alle associazioni <text:s/>operanti in ambito culturale, artistico, ricreativo <text:s/>turisitico e di promozione del territorio <text:s/>e Circoli ricreativie per affrontare le difficoltà' create dall'emergenza covid-19, di tutte le condizioni generali e particolari e di accettare con la presente, senza condizioni e/o riserve, tutte le disposizioni contenute;</text:p>
      <text:p text:style-name="P7">- di avere la <text:span text:style-name="Car._20_predefinito_20_paragrafo"><text:span text:style-name="T4">sede legale/operativa nel comune di San Giuliano Terme o comunque avere svolto, nel corso dell’anno 2020, parte rilevante della propria attività nell’ambito del territorio comunale</text:span></text:span></text:p>
      <text:p text:style-name="P17">- di <text:span text:style-name="Car._20_predefinito_20_paragrafo"><text:span text:style-name="T4">non aver percepito o non essere in procinto di percepire per l'anno 2020 <text:s/>altri contributi dal Comune di San Giuliano Terme per un importo complessivo superiore a € 2.000, </text:span></text:span><text:span text:style-name="Car._20_predefinito_20_paragrafo"><text:span text:style-name="T5">oppure di </text:span></text:span><text:soft-page-break/><text:span text:style-name="Car._20_predefinito_20_paragrafo"><text:span text:style-name="T5">aver percepito contributi <text:s/>per un ammontare pari a €__________;</text:span></text:span></text:p>
      <text:p text:style-name="P17"><text:span text:style-name="Car._20_predefinito_20_paragrafo"><text:span text:style-name="T4"><text:s/>- di avere subito una riduzione dell’attività e/o della vita associativa a seguito dell’emergenza sanitaria di almeno il 30% rispetto all’anno 2019 </text:span></text:span></text:p>
      <text:p text:style-name="P17">- che non è stata pronunciata nei confronti del rappresentante legale sentenza di condanna passata ingiudicato, o emesso decreto penale di condanna divenuto irrevocabile, oppure sentenza di applicazione della pena su richiesta, ai sensi dell'art.444 del codice di procedura penale, per reati contro la pubblica amministrazione e per reati contro il patrimonio che abbiano comportato una pena detentiva superiore ai due anni;</text:p>
      <text:p text:style-name="P17">- che i soggetti interessati non hanno commesso violazioni, definitivamente accertate, rispetto agli obblighi relativi al pagamento di imposte e tasse;</text:p>
      <text:p text:style-name="P17">- che i soggetti interessati rispettano la normativa in materia di salute e sicurezza nei luoghi di lavoro e non hanno riportato provvedimento definitivo o sentenza passata in giudicato per violazione della suddetta normativa;</text:p>
      <text:p text:style-name="P17">- che è a conoscenza degli obblighi a proprio carico disposti dalla legge 136/2010 relativamente alla tracciabilità dei flussi finanziari e che gli estremi identificativi dei conti correnti “dedicati” ai pagamenti da parte del Comune dii San Giuliano Terme <text:s/>sono:</text:p>
      <text:p text:style-name="P18">Estremi identificativi C/C IBAN ______________________________________________________</text:p>
      <text:p text:style-name="P19"/>
      <text:p text:style-name="P5">Si allegano alla presente domanda a pena esclusione:</text:p>
      <text:p text:style-name="P5"/>
      <text:p text:style-name="P24"><draw:control text:anchor-type="as-char" svg:y="-0.339cm" draw:z-index="0" draw:style-name="gr1" draw:text-style-name="P27" svg:width="0.526cm" svg:height="0.433cm" draw:control="control1"/>Fotocopia in carta semplice di documento di identità in corso di validità;</text:p>
      <text:p text:style-name="P26"><text:tab/>Statuto o Atto costitutivo;</text:p>
      <text:p text:style-name="P26"><text:tab/>Elenco delle attività svolte nell'anno 2019 e nell'anno 2020 con particolare attenzione alle attività di maggiore ricaduta sul territorio;</text:p>
      <text:p text:style-name="P26"><text:tab/>Per i circoli ricreativi <text:s/>anche affiliazione;</text:p>
      <text:p text:style-name="P10"/>
      <text:p text:style-name="P12"/>
      <text:p text:style-name="P15"/>
      <text:p text:style-name="P13"/>
      <text:p text:style-name="P23"><draw:frame draw:style-name="fr1" draw:name="Cornice1" text:anchor-type="char" svg:x="-3.24cm" svg:y="16.344cm" svg:width="0.041cm" svg:height="1.901cm" draw:z-index="4"><draw:text-box><text:p text:style-name="P14"/></draw:text-box></draw:frame></text:p>
      <text:p text:style-name="P2"><text:span text:style-name="T3">San Giuliano Terme </text:span><text:span text:style-name="T3"><draw:control text:anchor-type="as-char" draw:z-index="1" draw:style-name="gr2" draw:text-style-name="P28" svg:width="0.927cm" svg:height="0.696cm" draw:control="control2"/></text:span><text:span text:style-name="T3"> / </text:span><text:span text:style-name="T3"><draw:control text:anchor-type="as-char" draw:z-index="2" draw:style-name="gr2" draw:text-style-name="P28" svg:width="0.927cm" svg:height="0.696cm" draw:control="control3"/></text:span><text:span text:style-name="T3"> / 2021</text:span></text:p>
      <text:p text:style-name="P5"/>
      <text:p text:style-name="P20">FIRMA</text:p>
      <text:p text:style-name="P21"><draw:control text:anchor-type="as-char" draw:z-index="3" draw:style-name="gr2" draw:text-style-name="P28" svg:width="7.675cm" svg:height="0.696cm" draw:control="control4"/></text:p>
      <text:p text:style-name="P25"/>
      <text:p text:style-name="P23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line-height="100%"/>
      <style:text-properties fo:color="#000000" style:font-name="Times New Roman" fo:font-size="12pt" fo:language="en" fo:country="US" style:font-name-asian="Times New Roman2" style:font-size-asian="12pt" style:font-name-complex="Times New Roman2" style:font-size-complex="12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51S</meta:editing-duration>
    <meta:editing-cycles>23</meta:editing-cycles>
    <meta:generator>OpenOffice/4.1.1$Win32 OpenOffice.org_project/411m6$Build-9775</meta:generator>
    <dc:date>2021-01-22T09:49:45.04</dc:date>
    <meta:print-date>2021-01-11T10:17:29.68</meta:print-date>
    <meta:document-statistic meta:table-count="0" meta:image-count="0" meta:object-count="0" meta:page-count="2" meta:paragraph-count="36" meta:word-count="549" meta:character-count="4105"/>
    <meta:user-defined meta:name="Info 1"/>
    <meta:user-defined meta:name="Info 2"/>
    <meta:user-defined meta:name="Info 3"/>
    <meta:user-defined meta:name="Info 4"/>
  </office:meta>
</office:document-meta>
</file>