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,Bold" svg:font-family="'Tahoma,Bold'"/>
    <style:font-face style:name="Courier New" svg:font-family="'Courier New'" style:font-family-generic="modern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2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0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109d0d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bold" fo:background-color="transparent" style:font-size-asian="10pt" style:font-style-asian="normal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font-size="12pt" fo:language="it" fo:country="IT" style:font-name-asian="Times New Roman" style:font-size-asian="12pt" style:font-name-complex="Arial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bold"/>
    </style:style>
    <style:style style:name="T5" style:family="text">
      <style:text-properties fo:color="#000000" style:text-line-through-style="none" style:text-line-through-type="none" style:font-name="Liberation Serif" fo:font-size="10pt" fo:language="it" fo:country="IT" fo:font-style="normal" style:text-underline-style="none" fo:font-weight="bold" fo:background-color="transparent" loext:char-shading-value="0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Liberation Serif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7" style:family="text">
      <style:text-properties fo:color="#000000" fo:language="it" fo:country="IT" style:font-name-asian="Times New Roman" style:font-name-complex="Arial1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style="none" style:text-line-through-type="none" style:font-name="Liberation Serif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10" style:family="text">
      <style:text-properties style:text-line-through-style="none" style:text-line-through-type="none" style:font-name="Liberation Serif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11" style:family="text"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2" style:family="text">
      <style:text-properties style:text-line-through-style="none" style:text-line-through-type="none" style:font-name="Liberation Serif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13" style:family="text">
      <style:text-properties style:text-line-through-style="none" style:text-line-through-type="none" style:font-name="Liberation Serif" fo:font-size="10pt" fo:font-style="normal" style:text-underline-style="none" fo:font-weight="bold" officeooo:rsid="00109d0d" fo:background-color="transparent" loext:char-shading-value="0" style:font-size-asian="10pt" style:font-style-asian="normal" style:font-weight-asian="bold" style:font-size-complex="10pt" style:font-weight-complex="bold"/>
    </style:style>
    <style:style style:name="T14" style:family="text">
      <style:text-properties style:text-line-through-style="none" style:text-line-through-type="none" style:font-name="Liberation Serif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weight-complex="bold"/>
    </style:style>
    <style:style style:name="T15" style:family="text">
      <style:text-properties style:text-line-through-style="none" style:text-line-through-type="none" style:font-name="Liberation Serif" fo:font-size="10pt" fo:language="it" fo:country="IT" fo:font-style="normal" style:text-underline-style="none" fo:font-weight="bold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text-line-through-style="none" style:text-line-through-type="none" style:font-name="Liberation Serif" fo:font-size="10pt" fo:language="it" fo:country="IT" fo:font-style="normal" style:text-underline-style="none" fo:font-weight="normal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style:text-line-through-style="none" style:text-line-through-type="none" style:font-name="Liberation Serif" fo:font-size="10pt" fo:language="it" fo:country="IT" fo:font-style="italic" style:text-underline-style="none" fo:font-weight="normal" fo:background-color="transparent" loext:char-shading-value="0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8" style:family="text">
      <style:text-properties style:text-line-through-style="none" style:text-line-through-type="none" style:font-name="Liberation Serif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T20" style:family="text">
      <style:text-properties style:text-line-through-style="none" style:text-line-through-type="none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weight-complex="normal"/>
    </style:style>
    <style:style style:name="T21" style:family="text">
      <style:text-properties style:text-line-through-style="none" style:text-line-through-type="none" style:font-name="Arial" fo:font-size="10pt" fo:language="it" fo:country="IT" fo:font-style="italic" fo:font-weight="normal" fo:background-color="transparent" loext:char-shading-value="0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it" fo:country="IT" fo:font-style="normal" style:text-underline-style="none" fo:font-weight="bold" fo:background-color="transparent" loext:char-shading-value="0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Times New Roman" style:font-size-asian="12pt" style:font-style-asian="normal" style:font-name-complex="Arial1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fo:letter-spacing="normal" fo:language="it" fo:country="IT" style:font-name-asian="Times New Roman" style:font-name-complex="Arial1" style:language-complex="ar" style:country-complex="SA" style:font-style-complex="normal"/>
    </style:style>
    <style:style style:name="T29" style:family="text">
      <style:text-properties style:use-window-font-color="true" fo:background-color="transparent" loext:char-shading-value="0" style:font-name-asian="Tahoma,Bold" style:font-name-complex="Tahoma,Bold"/>
    </style:style>
    <style:style style:name="T30" style:family="text">
      <style:text-properties style:use-window-font-color="true" style:text-line-through-style="none" style:text-line-through-type="none" fo:font-size="9pt" fo:font-style="normal" style:text-underline-style="none" fo:background-color="transparent" loext:char-shading-value="0" style:font-name-asian="Tahoma,Bold" style:font-size-asian="9pt" style:font-style-asian="normal" style:font-name-complex="Tahoma,Bold" style:font-size-complex="9pt"/>
    </style:style>
    <style:style style:name="T31" style:family="text">
      <style:text-properties style:font-name="Liberation Serif2" style:font-name-asian="Liberation Serif2" style:font-name-complex="Liberation Serif2"/>
    </style:style>
    <style:style style:name="T32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text-underline-style="none" style:font-size-asian="9pt" style:font-size-complex="9pt"/>
    </style:style>
    <style:style style:name="T35" style:family="text">
      <style:text-properties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Arial" fo:language="it" fo:country="IT" fo:font-style="italic" style:language-asian="zh" style:country-asian="CN" style:font-style-asian="italic" style:font-name-complex="Arial" style:language-complex="ar" style:country-complex="SA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-complex="Arial"/>
    </style:style>
    <style:style style:name="T40" style:family="text">
      <style:text-properties fo:language="it" fo:country="IT" style:language-asian="zh" style:country-asian="CN" style:font-name-complex="Arial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Cornice1" text:anchor-type="paragraph" svg:x="0.22cm" svg:y="0cm" svg:width="2.856cm" draw:z-index="0"><draw:text-box fo:min-height="2.535cm"><text:p text:style-name="P27">Marca da bollo da € 16,00</text:p></draw:text-box><svg:desc>marca da bollo da 16 euro</svg:desc></draw:frame>Comune di San Giuliano Terme</text:p>
      <text:p text:style-name="P2"><text:span text:style-name="T29"><text:s/></text:span><text:span text:style-name="T30">Settore Tecnico e Governo del Territorio – Servizio SUAP </text:span></text:p>
      <text:p text:style-name="P1"><text:span text:style-name="T35">Pec: </text:span><text:a xlink:type="simple" xlink:href="mailto:comune.sangiulianoterme@postacert.toscana.it" text:style-name="Internet_20_link" text:visited-style-name="Visited_20_Internet_20_Link"><text:span text:style-name="T35">comune.sangiulianoterme@postacert.toscana.it</text:span></text:a></text:p>
      <text:p text:style-name="P2"><text:span text:style-name="T33">email protocollo:</text:span><text:span text:style-name="T34"> </text:span><text:a xlink:type="simple" xlink:href="mailto:protocollo@comune.sangiulianoterme.pisa.it" text:style-name="Internet_20_link" text:visited-style-name="Visited_20_Internet_20_Link"><text:span text:style-name="T33">protocollo@comune.sangiulianoterme.pisa.it</text:span></text:a><text:span text:style-name="T1"> </text:span></text:p>
      <text:p text:style-name="P13"/>
      <text:p text:style-name="P13"/>
      <text:p text:style-name="P13"/>
      <text:p text:style-name="P13"/>
      <text:p text:style-name="P13"/>
      <text:p text:style-name="P18">Domanda di trasferimento dell'autorizzazione per attività di Noleggio Con Conducente (NCC)</text:p>
      <text:p text:style-name="P15"/>
      <text:p text:style-name="P6">Il/La sottoscritto/a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8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8">C.F</text:p>
          </table:table-cell>
          <table:table-cell table:style-name="Tabella2.A1" office:value-type="string">
            <text:p text:style-name="P28">NATO/A IL</text:p>
          </table:table-cell>
          <table:table-cell table:style-name="Tabella2.C1" office:value-type="string">
            <text:p text:style-name="P28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28">RESIDENTE A</text:p>
          </table:table-cell>
          <table:table-cell table:style-name="Tabella3.A1" office:value-type="string">
            <text:p text:style-name="P28">VIA/PIAZZA</text:p>
          </table:table-cell>
          <table:table-cell table:style-name="Tabella3.C1" office:value-type="string">
            <text:p text:style-name="P28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8">E-MAIL</text:p>
          </table:table-cell>
          <table:table-cell table:style-name="Tabella5.B1" office:value-type="string">
            <text:p text:style-name="P28">PEC</text:p>
          </table:table-cell>
        </table:table-row>
      </table:table>
      <text:p text:style-name="P5"/>
      <text:p text:style-name="P7"><text:span text:style-name="T22"><text:s text:c="4"/></text:span><text:tab/> <text:s text:c="19"/><text:span text:style-name="T31">□</text:span> PER CONTO PROPRIO <text:s text:c="21"/><text:span text:style-name="T31">□ </text:span>IN QUALITA' DI</text:p>
      <text:p text:style-name="P11"/>
      <text:p text:style-name="P9"><text:s text:c="39"/><text:span text:style-name="T31">□</text:span> Rappresentante legale <text:s text:c="36"/><text:span text:style-name="T31">□</text:span> Altro _______________________</text:p>
      <text:p text:style-name="P9"><text:s text:c="15"/></text:p>
      <text:p text:style-name="P10">DI: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9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9">C.F./P.IVA</text:p>
          </table:table-cell>
          <table:table-cell table:style-name="Tabella8.B1" office:value-type="string">
            <text:p text:style-name="P29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9">VIA/PIAZZA</text:p>
          </table:table-cell>
          <table:table-cell table:style-name="Tabella9.B1" office:value-type="string">
            <text:p text:style-name="P29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9">E-MAIL</text:p>
          </table:table-cell>
          <table:table-cell table:style-name="Tabella11.B1" office:value-type="string">
            <text:p text:style-name="P29">PEC</text:p>
          </table:table-cell>
        </table:table-row>
      </table:table>
      <text:p text:style-name="P19"/>
      <text:p text:style-name="P17"><text:span text:style-name="T32">CHIEDE</text:span><text:span text:style-name="T31"><text:tab/></text:span></text:p>
      <text:p text:style-name="P22"/>
      <text:p text:style-name="P19">il trasferimento <text:s text:c="17"/>□ inter vivos <text:s text:c="23"/>□ mortis causa</text:p>
      <text:p text:style-name="P19">dell'autorizzazione n._____________ rilasciata in data ___/___/______ intestata a ______________________________</text:p>
      <text:p text:style-name="P19">nato a _________________ il ___/___/____ e residente a ________________________ in Via ____________________</text:p>
      <text:p text:style-name="P19"/>
      <text:p text:style-name="P19">A tal fine il sottoscritto, ai sensi e per gli effetti degli artt. 46 e 47 del D.P.R. 445/2000, consapevole delle sanzioni penali in caso di dichiarazioni false e della conseguente decadenza dai benefici eventualmente conseguiti (artt. 75 e 76), sotto la propria responsabilità,</text:p>
      <text:p text:style-name="P20"/>
      <text:p text:style-name="P21">DICHIARA </text:p>
      <text:p text:style-name="P19"/>
      <text:p text:style-name="P19"><text:span text:style-name="T8">□</text:span> di essere in possesso dei <text:span text:style-name="T36">requisiti morali</text:span> previsti dagli artt 11 e 92 del Testo Unico delle Leggi di Pubblica Sicurezza (TULPS) e che non sussistono nei propri confronti cause di divieto, di decadenza o di sospensione di cui al D. Lgs. 159/2011 (Codice delle leggi antimafia);</text:p>
      <text:p text:style-name="P19">□ di essere in possesso della patente di guida n. ________ rilasciata in data ___/___/____ dalla Prefettura di _________ ______________ e del Certificato di Abilitazione Professionale di tipo _____ n. _______ rilasciato in data ___/___/___</text:p>
      <text:p text:style-name="P19">dalla Motorizzazione Civile di ______________;</text:p>
      <text:p text:style-name="P19">□ di essere iscritto nel ruolo per l'esercizio di N.C.C. Di cui all'art. 6 della L. 21/92 al n. ______________ presso la C.C.I.A.A. di ________________;</text:p>
      <text:p text:style-name="P19">□ di avere piena disponibilità, a titolo di ________________________, della rimessa posta in _____________________</text:p>
      <text:p text:style-name="P19">Via ______________________, e che questa è in regola con la vigente normativa urbanistica, edilizia, igienico-sanitaria, di prevenzione incendi e di sicurezza sui luoghi di lavoro;</text:p>
      <text:p text:style-name="P19">□ di avere la piena disponibilità a titolo di <text:s text:c="3"/>□ proprietà <text:s text:c="5"/>□ leasing</text:p>
      <text:p text:style-name="P19">del veicolo marca ________________ modello ____________________ targa ___________ telaio ________________</text:p>
      <text:p text:style-name="P19">adibito al servizio di Noleggio Con Conducente;</text:p>
      <text:p text:style-name="P19">□ di richiedere il nulla osta per sottoporre a visita e prova di collaudo presso l'Ufficio Provinciale della Motorizzazione Civile di _______________ l'autovettura di cui sopra, al fine di aggiornare la carta di circolazione del veicolo;</text:p>
      <text:p text:style-name="P19">□ di non aver riportato condanne irrevocabili alla reclusione in misura superiore complessivamente a due anni per delitti non colposi e di non risultare sottoposto, con provvedimento esecutivo, ad una delle misure di prevenzione previste dalla vigente normativa in materia antimafia, sotto la propria responsabilità e consapevole delle conseguenze di legge (artt 483, 489, 495 del Codice Penale).</text:p>
      <text:p text:style-name="P3"><text:soft-page-break/>ALLEGATI:</text:p>
      <text:p text:style-name="P23"><text:span text:style-name="T8">1.</text:span> copia di un documento di identità del dichiarante (non necessario se sottoscritto digitalmente dallo stesso);</text:p>
      <text:p text:style-name="P26"><text:span text:style-name="T19">2.</text:span><text:span text:style-name="T11"> copia della patente di guida;</text:span></text:p>
      <text:p text:style-name="P26"><text:span text:style-name="T24">3.</text:span><text:span text:style-name="T23"> copia del C.A.P. (Certificato Abilitazione Professionale)</text:span></text:p>
      <text:p text:style-name="P26"><text:span text:style-name="T12">4.</text:span><text:span text:style-name="T9"> copia del certificato di iscrizione al Ruolo per l'esercizio di N.C.C.;</text:span></text:p>
      <text:p text:style-name="P26"><text:span text:style-name="T12">5.</text:span><text:span text:style-name="T9"> copia della carta di circolazione del veicolo;</text:span></text:p>
      <text:p text:style-name="P31"><text:span text:style-name="T12">6.</text:span><text:span text:style-name="T9"> atto di cessione d'azienda;</text:span></text:p>
      <text:p text:style-name="P31"><text:span text:style-name="T13">7. </text:span><text:span text:style-name="T26">attestazione</text:span><text:span text:style-name="T6"> del pagamento dei diritti di segreteria SUAP, da versare tramite PagoPA (link:</text:span><text:span text:style-name="T10"> </text:span><text:span text:style-name="Internet_20_link"><text:span text:style-name="T17">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</text:span></text:span></text:p>
      <text:p text:style-name="P31"><text:span text:style-name="T6">per l’importo consultare la tabella al link:</text:span><text:span text:style-name="T10"> </text:span><text:span text:style-name="Internet_20_link"><text:span text:style-name="T17">https://www.comune.sangiulianoterme.pisa.it/uploads/files/Spese%20di%20istruttoria%202025%20SUAP.pdf</text:span></text:span><text:span text:style-name="T18">. <text:s text:c="15"/></text:span><text:span text:style-name="T9"><text:s text:c="112"/></text:span></text:p>
      <text:p text:style-name="P33"/>
      <text:p text:style-name="P32"/>
      <text:p text:style-name="P4"/>
      <text:p text:style-name="P4"/>
      <text:p text:style-name="P4"/>
      <text:p text:style-name="P4"/>
      <text:p text:style-name="P14"/>
      <text:p text:style-name="P24">Dichiaro di aver preso visione della informativa sulla privacy esposta sul sito istituzionale del Comune di San Giuliano Terme all'indirizzo:</text:p>
      <text:p text:style-name="P24"><text:a xlink:type="simple" xlink:href="https://www.comune.sangiulianoterme.pisa.it/uploads/files/Suap/Modello%20Informativa_SUAPdef.pdf" text:style-name="Internet_20_link" text:visited-style-name="Visited_20_Internet_20_Link">https://www.comune.sangiulianoterme.pisa.it/uploads/files/Suap/Modello%20Informativa_SUAPdef.pdf</text:a> </text:p>
      <text:p text:style-name="P16"/>
      <text:p text:style-name="P16"/>
      <text:p text:style-name="P16"/>
      <text:p text:style-name="P16"/>
      <text:p text:style-name="P4"/>
      <text:p text:style-name="P8">Luogo e data_____________________ <text:s text:c="79"/>Firma del dichiarante</text:p>
      <text:p text:style-name="P8"/>
      <text:p text:style-name="P12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,Bold" svg:font-family="'Tahoma,Bold'"/>
    <style:font-face style:name="Courier New" svg:font-family="'Courier New'" style:font-family-generic="modern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4T12:34:17.384000000</dc:date>
    <meta:editing-duration>PT18H15M3S</meta:editing-duration>
    <meta:editing-cycles>153</meta:editing-cycles>
    <meta:generator>LibreOffice/6.2.4.2$Windows_X86_64 LibreOffice_project/2412653d852ce75f65fbfa83fb7e7b669a126d64</meta:generator>
    <meta:initial-creator>bizro</meta:initial-creator>
    <dc:title> </dc:title>
    <meta:print-date>2024-01-03T12:02:48.05</meta:print-date>
    <meta:printed-by>a b</meta:printed-by>
    <meta:document-statistic meta:table-count="8" meta:image-count="0" meta:object-count="0" meta:page-count="2" meta:paragraph-count="57" meta:word-count="531" meta:character-count="4567" meta:non-whitespace-character-count="3694"/>
  </office:meta>
</office:document-meta>
</file>