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5.769cm" fo:margin-left="1.251cm" table:align="left" style:may-break-between-rows="false" style:writing-mode="lr-tb"/>
    </style:style>
    <style:style style:name="Tabella3.A" style:family="table-column">
      <style:table-column-properties style:column-width="1.401cm"/>
    </style:style>
    <style:style style:name="Tabella3.B" style:family="table-column">
      <style:table-column-properties style:column-width="0.427cm"/>
    </style:style>
    <style:style style:name="Tabella3.C" style:family="table-column">
      <style:table-column-properties style:column-width="0.429cm"/>
    </style:style>
    <style:style style:name="Tabella3.R" style:family="table-column">
      <style:table-column-properties style:column-width="1.969cm"/>
    </style:style>
    <style:style style:name="Tabella3.S" style:family="table-column">
      <style:table-column-properties style:column-width="0.503cm"/>
    </style:style>
    <style:style style:name="Tabella3.c" style:family="table-column">
      <style:table-column-properties style:column-width="0.522cm"/>
    </style:style>
    <style:style style:name="Tabella3.1" style:family="table-row">
      <style:table-row-properties style:min-row-height="0.649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R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21cm" table:align="center" style:writing-mode="lr-tb"/>
    </style:style>
    <style:style style:name="Tabella4.A" style:family="table-column">
      <style:table-column-properties style:column-width="2.408cm"/>
    </style:style>
    <style:style style:name="Tabella4.B" style:family="table-column">
      <style:table-column-properties style:column-width="3.731cm"/>
    </style:style>
    <style:style style:name="Tabella4.C" style:family="table-column">
      <style:table-column-properties style:column-width="0.979cm"/>
    </style:style>
    <style:style style:name="Tabella4.D" style:family="table-column">
      <style:table-column-properties style:column-width="2.54cm"/>
    </style:style>
    <style:style style:name="Tabella4.E" style:family="table-column">
      <style:table-column-properties style:column-width="2.752cm"/>
    </style:style>
    <style:style style:name="Tabella4.F" style:family="table-column">
      <style:table-column-properties style:column-width="0.688cm"/>
    </style:style>
    <style:style style:name="Tabella4.G" style:family="table-column">
      <style:table-column-properties style:column-width="4.52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G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4.F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style:font-name="Times New Roman" fo:font-size="10pt" fo:font-style="italic" fo:font-weight="bold" officeooo:paragraph-rsid="000950a7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 fo:font-size="10pt" fo:font-style="italic" officeooo:paragraph-rsid="000950a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font-weight="normal" officeooo:paragraph-rsid="0004a4d8" style:font-size-asian="10pt" style:font-style-asian="italic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4a4d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6883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officeooo:paragraph-rsid="0005fb66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style:font-name="Times New Roman" fo:font-size="10pt" fo:font-weight="bold" officeooo:paragraph-rsid="0004a4d8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font-name="Times New Roman" fo:font-size="10pt" fo:font-weight="bold" officeooo:rsid="000ed563" officeooo:paragraph-rsid="000ed563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style:font-name="Times New Roman" fo:font-size="10pt" fo:font-weight="bold" officeooo:paragraph-rsid="0007558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paragraph-rsid="0009ddc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fo:color="#000000" style:font-name="Times New Roman" fo:font-size="10pt" fo:font-weight="bold" officeooo:paragraph-rsid="000950a7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/>
    </style:style>
    <style:style style:name="P18" style:family="paragraph" style:parent-style-name="Standard">
      <style:text-properties fo:color="#000000" style:font-name="Times New Roman" fo:font-size="10pt" fo:font-weight="normal" officeooo:rsid="000ed563" officeooo:paragraph-rsid="000ed563" style:font-size-asian="10pt" style:font-weight-asian="normal" style:font-size-complex="10pt" style:font-weight-complex="normal"/>
    </style:style>
    <style:style style:name="P19" style:family="paragraph" style:parent-style-name="Standard">
      <style:text-properties fo:color="#000000" style:font-name="Times New Roman" fo:font-size="10pt" fo:font-weight="normal" officeooo:paragraph-rsid="0004a4d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04a4d8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normal" officeooo:paragraph-rsid="0004a4d8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12f2a5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064975" style:font-size-asian="10pt" style:font-size-complex="10pt"/>
    </style:style>
    <style:style style:name="P24" style:family="paragraph" style:parent-style-name="Standard">
      <style:paragraph-properties fo:line-height="150%"/>
      <style:text-properties fo:color="#000000" style:font-name="Times New Roman" fo:font-size="10pt" officeooo:paragraph-rsid="0028666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4360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ed563" officeooo:paragraph-rsid="0004a4d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360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4360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04360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Times New Roman" fo:font-size="10pt" officeooo:paragraph-rsid="000950a7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officeooo:paragraph-rsid="00068839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4360c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5fb66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4360c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paragraph-rsid="0004360c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officeooo:paragraph-rsid="0004360c" style:font-size-asian="10pt" style:font-size-complex="10pt"/>
    </style:style>
    <style:style style:name="P37" style:family="paragraph" style:parent-style-name="Standard">
      <style:text-properties style:font-name="Times New Roman" fo:font-size="10pt" officeooo:paragraph-rsid="0004a4d8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5fb66" officeooo:paragraph-rsid="0005fb66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2f2a5" officeooo:paragraph-rsid="0012f2a5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officeooo:paragraph-rsid="0004360c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officeooo:paragraph-rsid="00075586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4360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Times New Roman" fo:font-size="10pt" fo:font-style="italic" officeooo:paragraph-rsid="000950a7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4360c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360c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4pt" fo:font-style="italic" fo:font-weight="bold" officeooo:paragraph-rsid="0004360c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04360c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6.641cm"/>
        </style:tab-stops>
      </style:paragraph-properties>
      <style:text-properties style:font-name="Times New Roman" fo:font-size="10pt" officeooo:paragraph-rsid="000950a7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fo:font-style="italic" officeooo:paragraph-rsid="00075586" style:font-size-asian="10pt" style:font-style-asian="italic" style:font-size-complex="10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Times New Roman" fo:font-size="10pt" fo:font-weight="bold" officeooo:paragraph-rsid="00075586" style:font-size-asian="10pt" style:font-weight-asian="bold" style:font-size-complex="10pt" fo:hyphenate="false" fo:hyphenation-remain-char-count="2" fo:hyphenation-push-char-count="2"/>
    </style:style>
    <style:style style:name="P56" style:family="paragraph" style:parent-style-name="Fram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1.199cm" fo:margin-right="0cm" fo:line-height="150%" fo:text-indent="-1.199cm" style:auto-text-indent="false" style:page-number="auto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59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Times New Roman" fo:font-size="10pt" officeooo:paragraph-rsid="0004360c" style:font-size-asian="10pt" style:font-size-complex="10pt"/>
    </style:style>
    <style:style style:name="P60" style:family="paragraph" style:parent-style-name="Footnote">
      <style:paragraph-properties fo:text-align="justify" style:justify-single-word="false" fo:orphans="0" fo:widows="0"/>
      <style:text-properties fo:color="#000000" style:font-name="Times New Roman" fo:font-size="10pt" fo:font-weight="normal" officeooo:paragraph-rsid="00075586" style:font-size-asian="10pt" style:font-weight-asian="normal" style:font-name-complex="Arial1" style:font-size-complex="10pt" style:font-weight-complex="normal"/>
    </style:style>
    <style:style style:name="P61" style:family="paragraph" style:parent-style-name="H4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4360c" style:font-size-asian="10pt" style:font-weight-asian="normal" style:font-size-complex="10pt"/>
    </style:style>
    <style:style style:name="P62" style:family="paragraph" style:parent-style-name="Paragrafo_20_elenco">
      <style:paragraph-properties fo:text-align="justify" style:justify-single-word="false"/>
      <style:text-properties fo:color="#000000" style:font-name="Times New Roman" fo:font-size="10pt" fo:font-weight="bold" officeooo:paragraph-rsid="00075586" style:font-size-asian="10pt" style:font-weight-asian="bold" style:font-size-complex="10pt"/>
    </style:style>
    <style:style style:name="P63" style:family="paragraph" style:parent-style-name="Heading_20_2">
      <style:paragraph-properties fo:line-height="150%" fo:text-align="justify" style:justify-single-word="false"/>
      <style:text-properties style:font-name="Times New Roman" fo:font-size="10pt" officeooo:paragraph-rsid="0004360c" style:font-size-asian="10pt" style:font-size-complex="10pt"/>
    </style:style>
    <style:style style:name="P64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15bcda" officeooo:paragraph-rsid="0015bcda" style:font-size-asian="10pt" style:font-weight-asian="normal" style:font-name-complex="Arial1" style:font-size-complex="10pt" style:font-weight-complex="normal"/>
    </style:style>
    <style:style style:name="P65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2ae939" officeooo:paragraph-rsid="002ae939" style:font-size-asian="10pt" style:font-weight-asian="normal" style:font-name-complex="Arial1" style:font-size-complex="10pt" style:font-weight-complex="normal"/>
    </style:style>
    <style:style style:name="P66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fo:font-weight="normal" officeooo:rsid="001bfaae" officeooo:paragraph-rsid="0020c9e1" fo:background-color="transparent" style:font-size-asian="10pt" style:font-weight-asian="normal" style:font-name-complex="Arial1" style:font-size-complex="10pt" style:font-weight-complex="normal"/>
    </style:style>
    <style:style style:name="P67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officeooo:rsid="0015bcda" officeooo:paragraph-rsid="0015bcda" style:font-size-asian="10pt" style:font-name-complex="Arial1" style:font-size-complex="10pt" style:font-weight-complex="bold"/>
    </style:style>
    <style:style style:name="P68" style:family="paragraph" style:parent-style-name="Footnote" style:list-style-name="L3">
      <style:paragraph-properties fo:text-align="justify" style:justify-single-word="false" fo:orphans="0" fo:widows="0"/>
      <style:text-properties fo:color="#000000" style:font-name="Times New Roman" fo:font-size="10pt" officeooo:rsid="001bfaae" officeooo:paragraph-rsid="00075586" fo:background-color="transparent" style:font-size-asian="10pt" style:font-name-complex="Arial1" style:font-size-complex="10pt" style:font-weight-complex="bold"/>
    </style:style>
    <style:style style:name="P69" style:family="paragraph" style:parent-style-name="Footnote" style:list-style-name="L3">
      <style:paragraph-properties fo:text-align="justify" style:justify-single-word="false" fo:orphans="0" fo:widows="0"/>
      <style:text-properties officeooo:paragraph-rsid="00075586"/>
    </style:style>
    <style:style style:name="P70" style:family="paragraph" style:parent-style-name="Standard" style:master-page-name="Standard">
      <style:paragraph-properties fo:margin-left="0cm" fo:margin-right="0cm" fo:text-align="center" style:justify-single-word="false" fo:text-indent="13.753cm" style:auto-text-indent="false" style:page-number="1"/>
      <style:text-properties fo:color="#000000" style:font-name="Times New Roman" fo:font-size="14pt" fo:font-weight="bold" officeooo:paragraph-rsid="0004360c" style:font-size-asian="14pt" style:font-weight-asian="bold" style:font-size-complex="14pt" style:font-weight-complex="bold"/>
    </style:style>
    <style:style style:name="P71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bold" officeooo:rsid="0018e368" officeooo:paragraph-rsid="0018e368" style:font-size-asian="10pt" style:font-weight-asian="bold" style:font-size-complex="10pt"/>
    </style:style>
    <style:style style:name="P72" style:family="paragraph" style:parent-style-name="Standard" style:list-style-name="L2">
      <style:paragraph-properties fo:text-align="start" style:justify-single-word="false"/>
      <style:text-properties style:font-name="Times New Roman" fo:font-size="10pt" officeooo:rsid="0018e368" officeooo:paragraph-rsid="0018e368" style:font-size-asian="10pt" style:font-size-complex="10pt"/>
    </style:style>
    <style:style style:name="P73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74" style:family="paragraph" style:parent-style-name="Standard" style:list-style-name="L1">
      <loext:graphic-properties draw:fill="none"/>
      <style:paragraph-properties fo:margin-left="1.3cm" fo:margin-right="0cm" fo:line-height="150%" fo:text-indent="-1.3cm" style:auto-text-indent="false" fo:background-color="transparent"/>
      <style:text-properties style:font-name="Times New Roman" fo:font-size="10pt" officeooo:paragraph-rsid="0012f2a5" style:font-size-asian="10pt" style:font-size-complex="10pt"/>
    </style:style>
    <style:style style:name="P75" style:family="paragraph" style:parent-style-name="Standard" style:list-style-name="L1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76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text-indent="-1.3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77" style:family="paragraph" style:parent-style-name="Standard" style:list-style-name="L1" style:master-page-name="">
      <loext:graphic-properties draw:fill="none"/>
      <style:paragraph-properties fo:margin-left="1.199cm" fo:margin-right="0cm" fo:text-align="start" style:justify-single-word="false" fo:text-indent="-1.3cm" style:auto-text-indent="false" style:page-number="auto" fo:background-color="transparent"/>
      <style:text-properties fo:color="#000000" style:font-name="Times New Roman" fo:font-size="10pt" officeooo:paragraph-rsid="0012f2a5" style:font-size-asian="10pt" style:font-size-complex="10pt"/>
    </style:style>
    <style:style style:name="P78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0pt" officeooo:paragraph-rsid="000950a7" style:font-size-asian="10pt" style:font-size-complex="10pt"/>
    </style:style>
    <style:style style:name="P79" style:family="paragraph" style:parent-style-name="Standard" style:list-style-name="L3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paragraph-rsid="00075586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L3">
      <style:paragraph-properties fo:text-align="start" style:justify-single-word="false" fo:orphans="0" fo:widows="0" fo:hyphenation-ladder-count="no-limit" style:text-autospace="none" style:writing-mode="lr-tb"/>
      <style:text-properties style:font-name="Times New Roman" fo:font-size="10pt" officeooo:rsid="00214b4d" officeooo:paragraph-rsid="00214b4d" style:font-size-asian="10pt" style:font-size-complex="10pt" fo:hyphenate="false" fo:hyphenation-remain-char-count="2" fo:hyphenation-push-char-count="2"/>
    </style:style>
    <style:style style:name="P81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15%" fo:orphans="2" fo:widows="2" fo:text-indent="0cm" style:auto-text-indent="false" style:page-number="auto" fo:background-color="transparent" fo:padding="0cm" fo:border="none">
        <style:tab-stops>
          <style:tab-stop style:position="1.244cm"/>
        </style:tab-stops>
      </style:paragraph-properties>
      <style:text-properties officeooo:paragraph-rsid="002ff75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5fb66" style:font-weight-asian="bold" style:font-weight-complex="bold"/>
    </style:style>
    <style:style style:name="T5" style:family="text">
      <style:text-properties fo:color="#000000" fo:font-weight="bold" officeooo:rsid="00068839" style:font-weight-asian="bold" style:font-weight-complex="bold"/>
    </style:style>
    <style:style style:name="T6" style:family="text">
      <style:text-properties fo:color="#000000" fo:font-weight="bold" officeooo:rsid="000950a7" style:font-weight-asian="bold" style:font-weight-complex="bold"/>
    </style:style>
    <style:style style:name="T7" style:family="text">
      <style:text-properties fo:color="#000000" fo:font-weight="bold" officeooo:rsid="00075586" style:font-weight-asian="bold"/>
    </style:style>
    <style:style style:name="T8" style:family="text">
      <style:text-properties fo:color="#000000" fo:font-weight="bold" fo:background-color="transparent" loext:char-shading-value="0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style:font-weight-complex="bold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ed563" style:font-weight-asian="normal" style:font-weight-complex="normal"/>
    </style:style>
    <style:style style:name="T14" style:family="text">
      <style:text-properties fo:color="#000000" style:font-name="Times New Roman" fo:font-size="12pt" fo:language="it" fo:country="IT" style:font-name-asian="Times New Roman" style:font-size-asian="12pt" style:font-name-complex="Arial1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0pt" officeooo:rsid="001bfaae" fo:background-color="transparent" loext:char-shading-value="0" style:font-size-asian="10pt" style:font-name-complex="Arial1" style:font-size-complex="10pt" style:font-weight-complex="bold"/>
    </style:style>
    <style:style style:name="T17" style:family="text">
      <style:text-properties fo:color="#000000" fo:font-size="12pt" fo:language="it" fo:country="IT" style:font-name-asian="Times New Roman" style:font-size-asian="12pt" style:font-name-complex="Arial1" style:font-size-complex="12pt" style:language-complex="ar" style:country-complex="SA" style:font-weight-complex="bold"/>
    </style:style>
    <style:style style:name="T18" style:family="text">
      <style:text-properties fo:color="#000000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it" fo:country="IT" style:font-name-asian="Times New Roman" style:font-size-asian="12pt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language="it" fo:country="IT" style:font-name-asian="Times New Roman" style:font-name-complex="Arial1" style:language-complex="ar" style:country-complex="SA" style:font-weight-complex="bold"/>
    </style:style>
    <style:style style:name="T22" style:family="text">
      <style:text-properties fo:color="#000000" style:font-name="Times New Roman" fo:language="it" fo:country="IT" fo:font-weight="bold" style:font-name-asian="Times New Roman" style:font-weight-asian="bold" style:font-name-complex="Arial1" style:language-complex="ar" style:country-complex="SA" style:font-weight-complex="bold"/>
    </style:style>
    <style:style style:name="T23" style:family="text">
      <style:text-properties fo:color="#000000" style:font-name="Times New Roman" fo:font-size="10pt" fo:language="it" fo:country="IT" style:font-name-asian="Times New Roman" style:font-size-asian="10pt" style:font-name-complex="Arial1" style:font-size-complex="10pt" style:language-complex="ar" style:country-complex="SA" style:font-weight-complex="bold"/>
    </style:style>
    <style:style style:name="T24" style:family="text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officeooo:rsid="0004360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20c9e1" style:font-weight-asian="bold" style:font-weight-complex="bold"/>
    </style:style>
    <style:style style:name="T30" style:family="text">
      <style:text-properties officeooo:rsid="0005fb66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8666b" style:font-style-asian="italic" style:font-style-complex="italic"/>
    </style:style>
    <style:style style:name="T3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background-color="transparent" loext:char-shading-value="0" style:font-style-asian="italic" style:font-style-complex="italic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name-complex="Arial1" style:font-size-complex="10pt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Arial1" style:font-size-complex="10pt" style:font-weight-complex="bold"/>
    </style:style>
    <style:style style:name="T37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name-complex="Arial1" style:font-size-complex="10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name-complex="Arial1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 style:font-size-asian="11pt" style:font-name-complex="Arial" style:font-size-complex="11pt" style:font-weight-complex="bold"/>
    </style:style>
    <style:style style:name="T41" style:family="text">
      <style:text-properties fo:font-variant="normal" fo:text-transform="none" fo:color="#000000" fo:font-size="12pt" fo:letter-spacing="normal" fo:language="it" fo:country="IT" fo:font-style="normal" fo:font-weight="normal" style:font-name-asian="Times New Roman" style:font-size-asian="12pt" style:font-style-asian="normal" style:font-name-complex="Arial1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fo:font-size="12pt" fo:letter-spacing="normal" fo:language="it" fo:country="IT" fo:font-style="normal" fo:font-weight="normal" fo:background-color="transparent" loext:char-shading-value="0" style:font-name-asian="Times New Roman" style:font-size-asian="12pt" style:font-name-complex="Arial1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size-asian="11pt" style:font-name-complex="Arial" style:font-size-complex="11pt" style:font-weight-complex="bold"/>
    </style:style>
    <style:style style:name="T44" style:family="text">
      <style:text-properties fo:font-variant="normal" fo:text-transform="none" fo:color="#000000" fo:font-size="10pt" fo:letter-spacing="normal" fo:font-style="normal" fo:font-weight="normal" style:font-size-asian="10pt" style:font-name-complex="Arial1" style:font-size-complex="10pt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Times New Roman" style:font-size-asian="12pt" style:font-style-asian="normal" style:font-name-complex="Arial1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name-complex="Arial1" style:font-size-complex="12pt" style:language-complex="ar" style:country-complex="SA" style:font-weight-complex="bold"/>
    </style:style>
    <style:style style:name="T47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loext:char-shading-value="0" style:font-size-asian="11pt" style:font-name-complex="Arial" style:font-size-complex="11pt" style:font-weight-complex="bold"/>
    </style:style>
    <style:style style:name="T4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Arial1" style:font-size-complex="10pt" style:font-weight-complex="bold"/>
    </style:style>
    <style:style style:name="T49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name-complex="Arial" style:font-size-complex="10pt" style:font-weight-complex="bold"/>
    </style:style>
    <style:style style:name="T50" style:family="text">
      <style:text-properties fo:font-variant="normal" fo:text-transform="none" fo:color="#000000" style:font-name="Times New Roman" fo:font-size="10pt" fo:letter-spacing="normal" fo:language="it" fo:country="IT" fo:font-style="normal" fo:font-weight="normal" style:font-name-asian="Times New Roman" style:font-size-asian="10pt" style:font-style-asian="normal" style:font-name-complex="Arial1" style:font-size-complex="10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0pt" fo:letter-spacing="normal" fo:language="it" fo:country="IT" fo:font-style="normal" fo:font-weight="normal" fo:background-color="transparent" loext:char-shading-value="0" style:font-name-asian="Times New Roman" style:font-size-asian="10pt" style:font-name-complex="Arial1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style:font-name="Times New Roman" fo:letter-spacing="normal" fo:language="it" fo:country="IT" fo:font-style="normal" fo:font-weight="normal" style:font-name-asian="Times New Roman" style:font-style-asian="normal" style:font-name-complex="Arial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letter-spacing="normal" fo:language="it" fo:country="IT" fo:font-style="normal" fo:font-weight="normal" fo:background-color="transparent" loext:char-shading-value="0" style:font-name-asian="Times New Roman" style:font-name-complex="Arial1" style:language-complex="ar" style:country-complex="SA" style:font-weight-complex="bold"/>
    </style:style>
    <style:style style:name="T54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style:font-name-complex="Arial" style:font-weight-complex="bold"/>
    </style:style>
    <style:style style:name="T55" style:family="text">
      <style:text-properties fo:font-variant="normal" fo:text-transform="none" fo:color="#000000" style:font-name="Times New Roman" fo:letter-spacing="normal" fo:font-style="normal" fo:font-weight="normal" style:font-name-complex="Arial1" style:font-weight-complex="bold"/>
    </style:style>
    <style:style style:name="T56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7" style:family="text">
      <style:text-properties fo:font-variant="normal" fo:text-transform="none" style:font-name="Arial" fo:font-size="10pt" fo:letter-spacing="normal" fo:language="it" fo:country="IT" fo:font-style="italic" fo:font-weight="normal" fo:background-color="transparent" loext:char-shading-value="0" style:font-size-asian="10pt" style:language-asian="zh" style:country-asian="CN" style:font-style-asian="italic" style:font-name-complex="Arial" style:font-size-complex="10pt" style:language-complex="ar" style:country-complex="SA" style:font-weight-complex="bold"/>
    </style:style>
    <style:style style:name="T58" style:family="text">
      <style:text-properties fo:font-variant="normal" fo:text-transform="none" fo:font-size="10pt" fo:letter-spacing="normal" fo:language="it" fo:country="IT" fo:font-style="italic" fo:font-weight="normal" fo:background-color="transparent" loext:char-shading-value="0" style:font-size-asian="10pt" style:language-asian="zh" style:country-asian="CN" style:font-style-asian="italic" style:font-name-complex="Arial" style:font-size-complex="10pt" style:language-complex="ar" style:country-complex="SA" style:font-weight-complex="bold"/>
    </style:style>
    <style:style style:name="T59" style:family="text">
      <style:text-properties fo:font-variant="normal" fo:text-transform="none" style:font-name="Times New Roman" fo:font-size="10pt" fo:letter-spacing="normal" fo:language="it" fo:country="IT" fo:font-style="italic" fo:font-weight="normal" fo:background-color="transparent" loext:char-shading-value="0" style:font-size-asian="10pt" style:language-asian="zh" style:country-asian="CN" style:font-style-asian="italic" style:font-name-complex="Arial" style:font-size-complex="10pt" style:language-complex="ar" style:country-complex="SA" style:font-weight-complex="bold"/>
    </style:style>
    <style:style style:name="T60" style:family="text">
      <style:text-properties fo:font-variant="normal" fo:text-transform="none" style:font-name="Times New Roman" fo:letter-spacing="normal" fo:language="it" fo:country="IT" fo:font-style="italic" fo:font-weight="normal" fo:background-color="transparent" loext:char-shading-value="0" style:language-asian="zh" style:country-asian="CN" style:font-style-asian="italic" style:font-name-complex="Arial" style:language-complex="ar" style:country-complex="SA" style:font-weight-complex="bold"/>
    </style:style>
    <style:style style:name="T61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/>
    </style:style>
    <style:style style:name="T62" style:family="text">
      <style:text-properties fo:language="it" fo:country="IT" fo:font-style="italic" style:language-asian="zh" style:country-asian="CN" style:font-style-asian="italic" style:font-name-complex="Arial" style:language-complex="ar" style:country-complex="SA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92f50"/>
    </style:style>
    <style:style style:name="T65" style:family="text">
      <style:text-properties officeooo:rsid="001b0580"/>
    </style:style>
    <style:style style:name="T66" style:family="text">
      <style:text-properties officeooo:rsid="001da9fa"/>
    </style:style>
    <style:style style:name="T67" style:family="text">
      <style:text-properties officeooo:rsid="0020c9e1"/>
    </style:style>
    <style:style style:name="T68" style:family="text">
      <style:text-properties officeooo:rsid="00233d4c"/>
    </style:style>
    <style:style style:name="T69" style:family="text">
      <style:text-properties officeooo:rsid="00246db2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26e313"/>
    </style:style>
    <style:style style:name="T72" style:family="text">
      <style:text-properties officeooo:rsid="0028666b"/>
    </style:style>
    <style:style style:name="T7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4" style:family="text">
      <style:text-properties style:font-name="Arial" fo:language="it" fo:country="IT" fo:font-style="italic" style:language-asian="zh" style:country-asian="CN" style:font-style-asian="italic" style:font-name-complex="Arial" style:language-complex="ar" style:country-complex="SA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complex="Arial"/>
    </style:style>
    <style:style style:name="T78" style:family="text">
      <style:text-properties style:font-name="Times New Roman" fo:language="it" fo:country="IT" fo:font-style="italic" style:language-asian="zh" style:country-asian="CN" style:font-style-asian="italic" style:font-name-complex="Arial" style:language-complex="ar" style:country-complex="SA"/>
    </style:style>
    <style:style style:name="T79" style:family="text">
      <style:text-properties style:font-name="Times New Roman" fo:font-size="10pt" style:font-size-asian="10pt" style:font-name-complex="Arial" style:font-size-complex="10pt"/>
    </style:style>
    <style:style style:name="T80" style:family="text">
      <style:text-properties style:font-name="Times New Roman" fo:font-size="10pt" fo:language="it" fo:country="IT" fo:font-style="italic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81" style:family="text">
      <style:text-properties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MODELLO <text:span text:style-name="T25">3</text:span></text:p>
      <text:p text:style-name="P49"/>
      <text:p text:style-name="P25">RICHIESTA <text:s/><text:span text:style-name="T64">DI </text:span>AUTORIZZAZIONE <text:span text:style-name="T64">PER</text:span></text:p>
      <text:p text:style-name="P26">LOCALE DI PUBBLICO SPETTACOLO </text:p>
      <text:p text:style-name="P50"><text:span text:style-name="T9"><text:s/></text:span><text:span text:style-name="T10">(art. 68, 69 e 80 del T.U.L.P.S.)</text:span></text:p>
      <text:p text:style-name="P29"><draw:frame draw:style-name="fr1" draw:name="Cornice1" text:anchor-type="paragraph" svg:x="11.43cm" svg:y="0.31cm" svg:width="5.876cm" draw:z-index="0"><draw:text-box fo:min-height="3.545cm"><text:p text:style-name="Frame_20_contents"/><text:p text:style-name="P56"/><text:p text:style-name="P56">Marca da bollo € 16,00</text:p></draw:text-box></draw:frame><text:a xlink:type="simple" xlink:href="http://www.comune.arezzo.it/" text:style-name="Internet_20_link" text:visited-style-name="Visited_20_Internet_20_Link"><text:span text:style-name="Internet_20_link"><text:span text:style-name="T73"/></text:span></text:a></text:p>
      <text:p text:style-name="P29"><text:span text:style-name="Internet_20_link"><text:span text:style-name="T73"/></text:span></text:p>
      <text:p text:style-name="P29"><text:span text:style-name="Internet_20_link"><text:span text:style-name="T73"/></text:span></text:p>
      <text:p text:style-name="P29"><text:span text:style-name="Internet_20_link"><text:span text:style-name="T73"/></text:span></text:p>
      <text:p text:style-name="P29"><text:span text:style-name="Internet_20_link"><text:span text:style-name="T73"/></text:span></text:p>
      <text:p text:style-name="P29"><text:span text:style-name="Internet_20_link"><text:span text:style-name="T73"/></text:span></text:p>
      <text:p text:style-name="P29"><text:span text:style-name="Internet_20_link"><text:span text:style-name="T73"/></text:span></text:p>
      <text:p text:style-name="P27"/>
      <text:p text:style-name="P27"><text:tab/><text:tab/><text:tab/><text:tab/> <text:s text:c="7"/>Al Sindaco </text:p>
      <text:p text:style-name="P27"><text:tab/><text:tab/><text:tab/><text:tab/><text:tab/><text:tab/><text:tab/><text:tab/>del Comune di San Giuliano Terme</text:p>
      <text:p text:style-name="P28"/>
      <text:p text:style-name="P42"/>
      <text:p text:style-name="P32">Il sottoscritto Cognome ________________________________ Nome____________________________</text:p>
      <text:p text:style-name="P32">Data di nascita ____/_____/_______ Luogo di nascita ___________________________ (Prov. _______)</text:p>
      <text:p text:style-name="P32">Cittadinanza<text:span text:style-name="T27"> __________________________________________________________________________</text:span></text:p>
      <text:p text:style-name="P32">Residenza: Comune di _____________________________________ CAP __________ (Prov. _______)</text:p>
      <text:h text:style-name="P63" text:outline-level="2">Via/P.zza ______________________________________________________________ n. ____________</text:h>
      <text:p text:style-name="P32">Tel. _________________________________ <text:s/>PEC ___________________________________________ </text:p>
      <text:p text:style-name="P32">E-mail: ___<text:span text:style-name="T27">____________________________________@_____________________________________ </text:span></text:p>
      <text:p text:style-name="P44">In qualità di:</text:p>
      <text:p text:style-name="P61">□ Titolare della impresa individuale</text:p>
      <text:p text:style-name="P61">□ Legale Rappresentante della Società</text:p>
      <text:p text:style-name="P61">□ Proprietario/Comproprietario <text:s text:c="2"/>□ Affittuario</text:p>
      <text:p text:style-name="P61">□ Presidente dell'Associazione</text:p>
      <text:p text:style-name="P61">□ Organizzatore della manifestazione</text:p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B"/>
        <table:table-column table:style-name="Tabella3.C" table:number-columns-repeated="3"/>
        <table:table-column table:style-name="Tabella3.R"/>
        <table:table-column table:style-name="Tabella3.S" table:number-columns-repeated="10"/>
        <table:table-column table:style-name="Tabella3.c"/>
        <table:table-row table:style-name="Tabella3.1">
          <table:table-cell table:style-name="Tabella3.A1" office:value-type="string">
            <text:p text:style-name="P46">C.F.</text:p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R1" office:value-type="string">
            <text:p text:style-name="P46">P.IVA</text:p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B1" office:value-type="string">
            <text:p text:style-name="P47"/>
          </table:table-cell>
          <table:table-cell table:style-name="Tabella3.c1" office:value-type="string">
            <text:p text:style-name="P47"/>
          </table:table-cell>
        </table:table-row>
      </table:table>
      <text:p text:style-name="P59"/>
      <text:p text:style-name="P32">denominazione o ragione sociale della Ditta/Ass.ne ___________________________________________</text:p>
      <text:p text:style-name="P32">con sede <text:s text:c="2"/>□ Legale <text:s text:c="2"/>□ Amministrativa <text:s text:c="2"/>nel Comune di ____________________________ (Prov._____)</text:p>
      <text:p text:style-name="P32">via/p.zza __________________________________________________________________ n.________ </text:p>
      <text:p text:style-name="P32">Tel. _________________________________ <text:s/>PEC ________ __________________________________</text:p>
      <text:p text:style-name="P32">E-mail: ___<text:span text:style-name="T27">____________________________________@_____________________________________</text:span></text:p>
      <text:p text:style-name="P32">Iscritta al Registro Imprese della C.C.I.A.A. di ______________________ al n. ____________________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rows-spanned="4" office:value-type="string">
            <text:p text:style-name="P34"><text:s/>(<text:span text:style-name="T28">per il cittadino non comunitario</text:span>)</text:p>
            <text:p text:style-name="P35"/>
            <text:p text:style-name="P35">il/la sottoscritto/a</text:p>
            <text:p text:style-name="P48">dichiara</text:p>
          </table:table-cell>
          <table:table-cell table:style-name="Tabella4.B1" table:number-columns-spanned="2" office:value-type="string">
            <text:p text:style-name="P36">cittadinanza</text:p>
          </table:table-cell>
          <table:covered-table-cell/>
          <table:table-cell table:style-name="Tabella4.B1" table:number-columns-spanned="3" office:value-type="string">
            <text:p text:style-name="P36">permesso di soggiorno / carta di soggiorno n°</text:p>
          </table:table-cell>
          <table:covered-table-cell/>
          <table:covered-table-cell/>
          <table:table-cell table:style-name="Tabella4.G1" office:value-type="string">
            <text:p text:style-name="P36">data di rilascio </text:p>
          </table:table-cell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36"/>
          </table:table-cell>
          <table:covered-table-cell/>
          <table:table-cell table:style-name="Tabella4.B2" table:number-columns-spanned="3" office:value-type="string">
            <text:p text:style-name="P36"/>
          </table:table-cell>
          <table:covered-table-cell/>
          <table:covered-table-cell/>
          <table:table-cell table:style-name="Tabella4.G2" office:value-type="string">
            <text:p text:style-name="P36"/>
          </table:table-cell>
        </table:table-row>
        <table:table-row table:style-name="Tabella4.1">
          <table:covered-table-cell/>
          <table:table-cell table:style-name="Tabella4.B1" office:value-type="string">
            <text:p text:style-name="P36">rilasciato da</text:p>
          </table:table-cell>
          <table:table-cell table:style-name="Tabella4.B1" table:number-columns-spanned="2" office:value-type="string">
            <text:p text:style-name="P36">motivo del soggiorno</text:p>
          </table:table-cell>
          <table:covered-table-cell/>
          <table:table-cell table:style-name="Tabella4.B1" office:value-type="string">
            <text:p text:style-name="P36">valido fino al</text:p>
          </table:table-cell>
          <table:table-cell table:style-name="Tabella4.G1" table:number-columns-spanned="2" office:value-type="string">
            <text:p text:style-name="P36">rinnovato il (o estremi raccomandata)</text:p>
          </table:table-cell>
          <table:covered-table-cell/>
        </table:table-row>
        <table:table-row table:style-name="Tabella4.1">
          <table:covered-table-cell/>
          <table:table-cell table:style-name="Tabella4.B4" office:value-type="string">
            <text:p text:style-name="P36"/>
          </table:table-cell>
          <table:table-cell table:style-name="Tabella4.B4" table:number-columns-spanned="2" office:value-type="string">
            <text:p text:style-name="P36"/>
          </table:table-cell>
          <table:covered-table-cell/>
          <table:table-cell table:style-name="Tabella4.B4" office:value-type="string">
            <text:p text:style-name="P36"/>
          </table:table-cell>
          <table:table-cell table:style-name="Tabella4.F4" table:number-columns-spanned="2" office:value-type="string">
            <text:p text:style-name="P36"/>
          </table:table-cell>
          <table:covered-table-cell/>
        </table:table-row>
      </table:table>
      <text:p text:style-name="P4"/>
      <text:p text:style-name="P9"/>
      <text:p text:style-name="P9">CHIEDE</text:p>
      <text:p text:style-name="P5"><text:soft-page-break/>IL RILASCIO DELL'AUTORIZZAZIONE </text:p>
      <text:p text:style-name="P8">(ex art. 68 <text:s/>e 69 del TULPS approvato con R.D. 773/1931 e ss.mm.e ii.)</text:p>
      <text:p text:style-name="P8"/>
      <text:p text:style-name="P33"><text:span text:style-name="T3">□ PER SVOLGERE TRATTENIMENTI DI PUBBLICO SPETTACOLO E TRATTENIMENTO DANZANTE </text:span><text:span text:style-name="T4">NEI LOCALI SITI IN QUESTO COMUNE </text:span><text:span text:style-name="T6">IN</text:span></text:p>
      <text:p text:style-name="P10"/>
      <text:p text:style-name="P37"><text:span text:style-name="T1">via/p.zza </text:span><text:span text:style-name="T3">_________________________________________________________________________________________</text:span></text:p>
      <text:p text:style-name="P11"/>
      <text:p text:style-name="P18">dati catastali:</text:p>
      <text:p text:style-name="P12"/>
      <text:p text:style-name="P18">Foglio_________________________ Mapp.________________________Sub._________________________</text:p>
      <text:p text:style-name="P19"/>
      <text:p text:style-name="P37"><text:span text:style-name="T1">di proprietà di </text:span><text:span text:style-name="T3">__________________________________________________________________________________________</text:span></text:p>
      <text:p text:style-name="P20"/>
      <text:p text:style-name="P3"><text:span text:style-name="T26">di cui si dichiara la disponibilità </text:span><text:span text:style-name="T1">(allegare dichiarazione di disponibilità del proprietario/possessore dell’</text:span><text:span text:style-name="T30">immobile</text:span><text:span text:style-name="T1">, se diverso dall’organizzatore);</text:span></text:p>
      <text:p text:style-name="P21"/>
      <text:p text:style-name="P38"><text:span text:style-name="T12">all’insegna </text:span><text:span text:style-name="T13">(nome locale)</text:span><text:span text:style-name="T3">___________________________________________________________________________</text:span></text:p>
      <text:p text:style-name="P39"><text:span text:style-name="T12">tipologia locale:</text:span><text:span text:style-name="T3"> __________________________________________________________________________________</text:span></text:p>
      <text:p text:style-name="P6"/>
      <text:p text:style-name="P6">A TAL FINE DICHIARA</text:p>
      <text:p text:style-name="P40"/>
      <text:p text:style-name="P13"/>
      <text:p text:style-name="P31"><text:span text:style-name="T3">□ CHE LA CAPIENZA </text:span><text:span text:style-name="T5">DEL LOCALE </text:span><text:span text:style-name="T3">È LA SEGUENTE: _____________ <text:s/>PERSONE;</text:span></text:p>
      <text:p text:style-name="P14"/>
      <text:p text:style-name="P15">□ CHE LA COMMISSIONE COMUNALE/PROVINCIALE DI VIGILANZA HA GIÀ ESPRESSO PARERE FAVOREVOLE ALL'AGIBILITÀ IN <text:s/>DATA ...................................…;</text:p>
      <text:p text:style-name="P62"/>
      <text:p text:style-name="P16">IL SOTTOSCRITTO DICHIARA INFINE:</text:p>
      <text:list xml:id="list664941021" text:style-name="L1">
        <text:list-header>
          <text:p text:style-name="P73"/>
        </text:list-header>
        <text:list-item>
          <text:p text:style-name="P76">di non aver riportato condanna a pena restrittiva della libertà personale superiore ai tre anni per delitto non colposo e di non aver ottenuto la riabilitazione;</text:p>
        </text:list-item>
        <text:list-item>
          <text:p text:style-name="P76">di non essere sottoposto a sorveglianza speciale o a misure di sicurezza personale o di non essere stato dichiarato delinquente abituale, professionale o per tendenza;</text:p>
        </text:list-item>
        <text:list-item>
          <text:p text:style-name="P78">di non aver riportato condanne per delitti contro la personalità dello Stato o contro l’ordine pubblico, ovvero per delitti contro le persone commessi con violenza, o per furto, rapina o estorsione, sequestro di persona a scopo di rapina o di estorsione, o per violenza o resistenza all’autorità, o a chi non può provare la sua buona condotta;</text:p>
        </text:list-item>
        <text:list-item>
          <text:p text:style-name="P74">Di non essere sottoposto a procedimenti penali;</text:p>
        </text:list-item>
      </text:list>
      <text:p text:style-name="P58"><text:tab/>Ovvero, di essere sottoposto al/i seguente/i procedimento/i penale/i (indicare eventuali procedimenti penali a proprio carico) ……………………………………………………………………………………………………</text:p>
      <text:list xml:id="list123532942641432" text:continue-numbering="true" text:style-name="L1">
        <text:list-item>
          <text:p text:style-name="P77">che nei propri confronti non sussistono cause di divieto, di decadenza o di sospensione di decadenza o di sospensione di cui all’art. 67 del D.Leg. N° 159 del 2011 (codice della legge antimafia) e successive modificazioni;</text:p>
        </text:list-item>
      </text:list>
      <text:p text:style-name="P57"/>
      <text:list xml:id="list123533220283688" text:continue-numbering="true" text:style-name="L1">
        <text:list-header>
          <text:p text:style-name="P77">di non essere stato dichiarato fallito, oppure, se dichiarato fallito, che è stata dichiarata la chiusura del fallimento in data ………………….dal Tribunale di ………………………………</text:p>
        </text:list-header>
        <text:list-item>
          <text:p text:style-name="P75">che nei confronti dei soci o di altre persone munite di poteri di rappresentanza o di amministrazione della società non sono state emesse condanne penali, provvedimenti che riguardano l’applicazione di misure di prevenzione, di decisioni civili e di provvedimenti amministrativi, iscritti al casellario giudiziale che impediscano ai sensi della normativa vigente l’esercizio dell’attività. Inoltre dichiara che gli stessi non sono sottoposti a procedimenti penali e che non sussistono cause di divieto, di decadenza o di sospensione di decadenza o di sospensione di cui all’art. 67 del D.Leg. N° 159 del 2011 (codice della legge antimafia) e successive modificazioni;</text:p>
        </text:list-item>
      </text:list>
      <text:p text:style-name="P22"><text:tab/>Ovvero ……………………………………………………………………………………………….………..</text:p>
      <text:list xml:id="list4244202474" text:style-name="L2">
        <text:list-item>
          <text:p text:style-name="P71"><text:soft-page-break/>relativamente ai locali di esercizio, <text:s/>di aver rispettato le norme urbanistiche, edilizie, igienico sanitarie e di sicurezza sui luoghi di lavoro e le norme relative alla destinazione d’uso;</text:p>
        </text:list-item>
        <text:list-item>
          <text:p text:style-name="P72">che il locale è conforme alla normativa antincendio;</text:p>
        </text:list-item>
      </text:list>
      <text:p text:style-name="P23"/>
      <text:p text:style-name="P4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ALLEGO: </text:p>
          </table:table-cell>
        </table:table-row>
      </table:table>
      <text:p text:style-name="P60"/>
      <text:list xml:id="list511360663" text:style-name="L3">
        <text:list-item>
          <text:p text:style-name="P64">documentazione necessaria ai fini dell’esame del progetto <text:span text:style-name="T65">ai sensi dell’art.80 del T.U.L.P.S.</text:span>, secondo quanto previsto dalla normativa vigente <text:span text:style-name="T29">o in alternativa</text:span><text:span text:style-name="T67"> verbale rilasciato dalla Commissione di Vigilanza;</text:span></text:p>
        </text:list-item>
        <text:list-item>
          <text:p text:style-name="P65">(in caso di contestuale richiesta di esame da parte della Commissione di Vigilanza) attestazione comprovante il pagamento degli oneri richiesti Comando VVF e ASL, per gli importi e con le modalità stabilite dai suddetti Enti;</text:p>
        </text:list-item>
        <text:list-item>
          <text:p text:style-name="P66">documentazione di previsione di impatto acustico con le modalità indicate dal<text:span text:style-name="T66">la</text:span> <text:span text:style-name="T66">Del</text:span>.<text:span text:style-name="T66">G</text:span>.<text:span text:style-name="T66">R</text:span>. n. 788 del 13/07/99 <text:span text:style-name="T29">o in alternativa</text:span><text:span text:style-name="T67"> nulla-osta impatto acustico già rilasciato dall’Ufficio Ambiente;</text:span></text:p>
        </text:list-item>
        <text:list-item>
          <text:p text:style-name="P67">Se il soggetto che inoltra e/o firma digitalmente l’istanza è diverso dal dichiarante, procura speciale ai sensi dell’art. 1392 c.c.;</text:p>
        </text:list-item>
        <text:list-item>
          <text:p text:style-name="P67">per i cittadini non UE, copia del permesso di soggiorno ed eventuale richiesta di rinnovo se scaduto;</text:p>
        </text:list-item>
        <text:list-item>
          <text:p text:style-name="P68">marca da bollo da euro 16,00, per il rilascio della licenza <text:span text:style-name="T70">(al momento del ritiro)</text:span>;</text:p>
        </text:list-item>
        <text:list-item>
          <text:p text:style-name="P69"><text:span text:style-name="T50">attestazione</text:span><text:span text:style-name="T23"> del pagamento dei </text:span><text:span text:style-name="T24">diritti di segreteria SUAP</text:span><text:span text:style-name="T23">, da versare tramite PagoPA (link:</text:span><text:span text:style-name="T79"> </text:span><text:span text:style-name="Internet_20_link"><text:span text:style-name="T80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p>
        </text:list-item>
      </text:list>
      <text:p text:style-name="P81"><text:span text:style-name="T51"><text:tab/>per l’importo consultare la tabella al link:</text:span><text:span text:style-name="T49"> </text:span><text:span text:style-name="Internet_20_link"><text:span text:style-name="T59">https://www.comune.sangiulianoterme.pisa.it/uploads/files/Spese%20di%20istruttoria%202025%20SUAP.pdf</text:span></text:span><text:span text:style-name="T36">;</text:span></text:p>
      <text:list xml:id="list123533046259412" text:continue-numbering="true" text:style-name="L3">
        <text:list-item>
          <text:p text:style-name="P79"><text:span text:style-name="T76">documento attestante la disponibilit</text:span>à del locale;</text:p>
        </text:list-item>
        <text:list-item>
          <text:p text:style-name="P80">planimetria de<text:span text:style-name="T69">ll’immobile</text:span> debitamente quotata <text:span text:style-name="T68">con indicazione della destinazione dei locali</text:span>;</text:p>
        </text:list-item>
        <text:list-item>
          <text:p text:style-name="P80">collaudo delle strutture allestite;</text:p>
        </text:list-item>
        <text:list-item>
          <text:p text:style-name="P80">dichiarazione di esecuzione a regola d’arte degli impianti elettrici;</text:p>
        </text:list-item>
        <text:list-item>
          <text:p text:style-name="P80">documentazione necessaria ai fini dell’esame progetto secondo quanto stabilito dall<text:span text:style-name="T71">a normativa vigente</text:span>;</text:p>
        </text:list-item>
      </text:list>
      <text:p text:style-name="P52"/>
      <text:p text:style-name="P17">IN CASO DI SUB-INGRESSO PER CESSIONE D'AZIENDA OCCORRE ALLEGARE:</text:p>
      <text:p text:style-name="P41"><text:span text:style-name="T2">1. </text:span><text:span text:style-name="T7">precedente </text:span><text:span text:style-name="T2">licenza/</text:span><text:span text:style-name="T7">autorizzazione</text:span><text:span text:style-name="T2">;</text:span></text:p>
      <text:p text:style-name="P17">2. dichiarazione o altra documentazione attestante la rinuncia dell'ex titolare;</text:p>
      <text:p text:style-name="P17">3. dichiarazione di non aver apportato modifiche al locale per quanto attiene l’agibilità e l’impatto</text:p>
      <text:p text:style-name="P55">acustico.</text:p>
      <text:p text:style-name="P55"/>
      <text:p text:style-name="P53"/>
      <text:p text:style-name="P43">Il sottoscritto è consapevole ch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derivanti dalle dichiarazioni non veritiere.</text:p>
      <text:p text:style-name="P2"/>
      <text:p text:style-name="P24">San Giuliano Terme, l<text:span text:style-name="T72">ì</text:span> ___________________<text:tab/><text:tab/><text:tab/><text:tab/><text:tab/> <text:s text:c="2"/>Firma_________________________________ </text:p>
      <text:p text:style-name="P24"><text:span text:style-name="T32">(</text:span><text:span text:style-name="T31">allegare copia di valido documento di identità in caso di sottoscrizione documento cartaceo) </text:span></text:p>
      <text:p text:style-name="P1"/>
      <text:p text:style-name="P30"><text:span text:style-name="T33">PRIVACY</text:span><text:span text:style-name="T34">: <text:s text:c="2"/></text:span><text:span text:style-name="T11">L'informativa del trattamento dei dati personali è presente al seguente link:</text:span></text:p>
      <text:p text:style-name="P51"><text:a xlink:type="simple" xlink:href="http://www.comune.sangiulianoterme.pisa.it/varie/informativa-sulla-privacy" text:style-name="Internet_20_link" text:visited-style-name="Visited_20_Internet_20_Link"><text:span text:style-name="T2">http://www.comune.sangiulianoterme.pisa.it/varie/informativa-sulla-privacy</text:span></text:a><text:span text:style-name="T8"> </text:span></text:p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12:17:00</meta:creation-date>
    <dc:date>2025-02-14T12:35:31.924000000</dc:date>
    <meta:editing-duration>PT2H33M30S</meta:editing-duration>
    <meta:editing-cycles>30</meta:editing-cycles>
    <meta:generator>LibreOffice/6.2.4.2$Windows_X86_64 LibreOffice_project/2412653d852ce75f65fbfa83fb7e7b669a126d64</meta:generator>
    <meta:print-date>2023-05-04T14:56:09.341000000</meta:print-date>
    <dc:title>02465510507-21042023-1216</dc:title>
    <meta:initial-creator>Regione Toscana</meta:initial-creator>
    <dc:subject>Pratica n: 434668</dc:subject>
    <meta:document-statistic meta:table-count="3" meta:image-count="0" meta:object-count="0" meta:page-count="3" meta:paragraph-count="89" meta:word-count="976" meta:character-count="8193" meta:non-whitespace-character-count="7267"/>
  </office:meta>
</office:document-meta>
</file>