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1186t00" svg:font-family="TT1186t00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0.628cm"/>
    </style:style>
    <style:style style:name="Tabella1.B" style:family="table-column">
      <style:table-column-properties style:column-width="0.63cm"/>
    </style:style>
    <style:style style:name="Tabella1.a" style:family="table-column">
      <style:table-column-properties style:column-width="0.6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Helvetica" style:font-name-complex="Helvetica"/>
    </style:style>
    <style:style style:name="P3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style:text-autospace="non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entury Gothic" fo:font-size="10pt" fo:font-style="italic" style:font-size-asian="10pt" style:font-style-asian="italic" style:font-name-complex="Century Gothic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Century Gothic" style:font-name-complex="Century Goth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entury Gothic" fo:font-weight="bold" style:font-weight-asian="bold" style:font-name-complex="Century Gothic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Helvetica" fo:font-size="10pt" style:font-size-asian="10pt" style:font-name-complex="Helvetica" style:font-size-complex="10pt"/>
    </style:style>
    <style:style style:name="P23" style:family="paragraph" style:parent-style-name="Default">
      <style:paragraph-properties fo:text-align="justify" style:justify-single-word="false"/>
      <style:text-properties style:font-name="Century Gothic" fo:font-size="10pt" style:font-size-asian="10pt" style:font-name-complex="Century Gothic" style:font-size-complex="10pt" style:font-weight-complex="bold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000000" style:font-name="Century Gothic" fo:font-size="10pt" style:font-size-asian="10pt" style:font-name-complex="Century Gothic" style:font-size-complex="10pt"/>
    </style:style>
    <style:style style:name="P26" style:family="paragraph" style:parent-style-name="Table_20_Contents">
      <style:paragraph-properties style:snap-to-layout-grid="false"/>
    </style:style>
    <style:style style:name="T1" style:family="text">
      <style:text-properties style:font-name="Helvetica" fo:font-size="10pt" style:font-size-asian="10pt" style:font-name-complex="Helvetica" style:font-size-complex="10pt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6" style:family="text">
      <style:text-properties style:font-name="Century Gothic" fo:font-size="10pt" style:font-size-asian="10pt" style:font-name-complex="Century Gothic" style:font-size-complex="10pt"/>
    </style:style>
    <style:style style:name="T7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8" style:family="text"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T9" style:family="text">
      <style:text-properties style:font-name="Century Gothic" fo:font-size="10pt" fo:font-style="italic" style:font-size-asian="10pt" style:font-style-asian="italic" style:font-name-complex="Century Gothic" style:font-size-complex="10pt" style:font-weight-complex="bold"/>
    </style:style>
    <style:style style:name="T10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1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T12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T13" style:family="text">
      <style:text-properties style:font-name="Century Gothic" fo:font-size="8pt" style:font-size-asian="8pt" style:font-name-complex="Century Gothic" style:font-size-complex="8pt"/>
    </style:style>
    <style:style style:name="T14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15" style:family="text">
      <style:text-properties style:font-name="Wingdings" fo:font-size="10pt" style:font-size-asian="10pt" style:font-name-complex="Wingdings" style:font-size-complex="10pt"/>
    </style:style>
    <style:style style:name="T1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7" style:family="text">
      <style:text-properties fo:color="#000000" style:font-name="Century Gothic" fo:font-size="10pt" style:font-size-asian="10pt" style:font-name-complex="Century Goth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 COMUNE DI SAN GIULIANO TERME</text:p>
      <text:p text:style-name="P1">SUAP</text:p>
      <text:p text:style-name="P2"/>
      <text:p text:style-name="P2"/>
      <text:p text:style-name="P3">SUSSIIMP</text:p>
      <text:p text:style-name="P14">AVVISO PUBBLICO PER L’ASSEGNAZIONE DI CONTRIBUTI STRAORDINARI A SOSTEGNO DI ATTIVITÀ PRODUTTIVE A SEGUITO DELLE CONSEGUENZE DELL’ EMERGENZA SANITARIA DA COVID-19. (ALLEGATO A)</text:p>
      <text:p text:style-name="P14"/>
      <text:p text:style-name="P15"/>
      <text:p text:style-name="P16">DOMANDA DI ACCESSO AL CONTRIBUTO</text:p>
      <text:p text:style-name="P4"/>
      <text:p text:style-name="P4">Il/la sottoscritto/a</text:p>
      <text:p text:style-name="P9">Cognome__________________________________________ Nome _______________________________</text:p>
      <text:p text:style-name="P9">Data di nascita___________________ Cittadinanza__________________</text:p>
      <text:p text:style-name="P9">Luogo di nascita: Provincia o Stato estero__________________ Comune___________________________</text:p>
      <text:p text:style-name="P18"><text:span text:style-name="T4">Residenza</text:span><text:span text:style-name="T6">: Provincia___________________ Comune___________________________________________</text:span></text:p>
      <text:p text:style-name="P9">Via/Piazza __________________________________________ n° ________ CAP ____________________</text:p>
      <text:p text:style-name="P9">Codice Fiscale |_|_|_|_|_|_|_|_|_|_|_|_|_|_|_|_|</text:p>
      <text:p text:style-name="P9">Telefono/ Cellulare __________________________E-mail ___________________________</text:p>
      <text:p text:style-name="P18"><text:span text:style-name="T5">in qualità di </text:span><text:span text:style-name="T9">(barrare la casella che interessa)</text:span></text:p>
      <text:p text:style-name="P18"><text:span text:style-name="T16"></text:span><text:span text:style-name="T10"> <text:s/></text:span><text:span text:style-name="T6">titolare</text:span></text:p>
      <text:p text:style-name="P18"><text:span text:style-name="T16"></text:span><text:span text:style-name="T10"> <text:s/></text:span><text:span text:style-name="T6">legale rappresentante o altro </text:span><text:span text:style-name="T8">(specificare)</text:span><text:span text:style-name="T6"> _________________________________________________</text:span></text:p>
      <text:p text:style-name="P9">dell’impresa (denominazione o ragione sociale*) _______________________________________________</text:p>
      <text:p text:style-name="P9">Codice Fiscale |_|_|_|_|_|_|_|_|_|_|_|_|_|_|_|_| Partita I.V.A. |_|_|_|_|_|_|_|_|_|_|_|</text:p>
      <text:p text:style-name="P9"/>
      <text:p text:style-name="P18"><text:span text:style-name="T16"></text:span><text:span text:style-name="T10"> </text:span><text:span text:style-name="T6">soggetto che svolge attività nel campo delle creazioni artistiche, </text:span></text:p>
      <text:p text:style-name="P9">Codice Fiscale |_|_|_|_|_|_|_|_|_|_|_|_|_|_|_|_| Partita I.V.A. |_|_|_|_|_|_|_|_|_|_|_|</text:p>
      <text:p text:style-name="P8"/>
      <text:p text:style-name="P18"><text:span text:style-name="T4">Sede legale</text:span><text:span text:style-name="T6">: Comune______________________________________ Provincia ______________________</text:span></text:p>
      <text:p text:style-name="P9">Via/Piazza ____________________________________________ n° ______ CAP ______________________</text:p>
      <text:p text:style-name="P18"><text:span text:style-name="T11">Tipo di attività svolta</text:span><text:span text:style-name="T12"> ____________</text:span><text:span text:style-name="T6">___________________________________________________________</text:span></text:p>
      <text:p text:style-name="P18"><text:span text:style-name="T12">Indirizzo della </text:span><text:span text:style-name="T11">sede operativa</text:span><text:span text:style-name="T12"> nel Comune di San Giuliano Terme</text:span><text:span text:style-name="T6">:</text:span></text:p>
      <text:p text:style-name="P9">Via/Piazza __________________________________________ n° ______ CAP ______________________</text:p>
      <text:p text:style-name="P9">Telefono/ Cellulare ______________ Mail ________________________PEC________________________</text:p>
      <text:p text:style-name="P9">N° d’iscrizione al Registro delle Imprese __________________ C.C.I.A.A. di _________________________</text:p>
      <text:p text:style-name="P18"><text:span text:style-name="T8">Oppure </text:span><text:span text:style-name="T6">_| non tenuto all’iscrizione al registro imprese</text:span></text:p>
      <text:p text:style-name="P10"/>
      <text:p text:style-name="P20"><text:span text:style-name="T6">*</text:span><text:span text:style-name="T9">Indicare la denominazione come risulta dal certificato di iscrizione al registro delle imprese della CCIAA competente</text:span></text:p>
      <text:p text:style-name="P5"/>
      <text:p text:style-name="P17">CHIEDE</text:p>
      <text:p text:style-name="P11"/>
      <text:p text:style-name="P10"><text:soft-page-break/>di accedere al contributo straordinario a sostegno di attività produttive a seguito delle conseguenze dell’emergenza sanitaria da COVID-19</text:p>
      <text:p text:style-name="P5"/>
      <text:p text:style-name="P17">DICHIARA</text:p>
      <text:p text:style-name="P5"/>
      <text:p text:style-name="P6">Consapevole che ai sensi del D.P.R. n. 445/2000, le dichiarazioni false o mendaci comportano oltre</text:p>
      <text:p text:style-name="P6">all’applicazione delle specifiche sanzioni penali , anche la decadenza dei benefici ottenuti sulla base di tali dichiarazioni:</text:p>
      <text:p text:style-name="P10"/>
      <text:p text:style-name="P20"><text:span text:style-name="T10"><text:s/></text:span><text:span text:style-name="T6">- che la propria impresa era costituita alla data del 01/03/2020 ed è tuttora attiva </text:span><text:span text:style-name="T8">(solo per le imprese);</text:span></text:p>
      <text:p text:style-name="P11"/>
      <text:p text:style-name="P11">- di avere un numero di dipendenti impiegati pari a _____________________;</text:p>
      <text:p text:style-name="P11"/>
      <text:p text:style-name="P11">- di avere avuto un volume d’affari ai fini IVA per l’anno 2019 non superire ad Euro 10.000.000,00;</text:p>
      <text:p text:style-name="P23"/>
      <text:p text:style-name="P24"><text:span text:style-name="T7">- di non rientrare in nessuna delle </text:span><text:span text:style-name="T6">categorie individuate negli allegati 23 e 24 del DPCM del 3 novembre 2020;</text:span></text:p>
      <text:p text:style-name="P10"/>
      <text:p text:style-name="P10">- di aver registrato una riduzione del fatturato dal 1 marzo al 31 dicembre 2020, a seguito dell’emergenza sanitaria, di almeno il 30% rispetto allo stesso dato di periodo riferito al 2019 </text:p>
      <text:p text:style-name="P20"><text:span text:style-name="T9">barrare la casella che interessa)</text:span><text:span text:style-name="T6">:</text:span></text:p>
      <text:p text:style-name="P20"><text:span text:style-name="T16"></text:span><text:span text:style-name="T10"> </text:span><text:span text:style-name="T6">Fra 30% e 50%</text:span></text:p>
      <text:p text:style-name="P20"><text:span text:style-name="T16"></text:span><text:span text:style-name="T10"> </text:span><text:span text:style-name="T6">Fra 50,01% e 70%</text:span></text:p>
      <text:p text:style-name="P20"><text:span text:style-name="T16"></text:span><text:span text:style-name="T10"> </text:span><text:span text:style-name="T6">Oltre 70%</text:span></text:p>
      <text:p text:style-name="P5"/>
      <text:p text:style-name="P19"><text:span text:style-name="T5">- </text:span><text:span text:style-name="T7">c</text:span><text:span text:style-name="T6">he i locali della sede operativa sul territorio comunale </text:span><text:span text:style-name="T9">(barrare la casella che interessa)</text:span><text:span text:style-name="T6">:</text:span></text:p>
      <text:p text:style-name="P19"><text:span text:style-name="T6"><text:tab/></text:span><text:span text:style-name="T15"></text:span><text:span text:style-name="T6"> sono in affitto o gravati da un mutuo, per i quali l’impresa non ha fruito di agevolazioni a seguito dell’emergenza COVID (</text:span><text:span text:style-name="T8">riportare di seguito gli estremi del contratto di registrazione all’Agenzia delle Entrate del contratto di locazione ovvero del contratto di mutuo ovvero del contratto di affitto di azienda</text:span><text:span text:style-name="T6"> : <text:s/>_______________________________________________________________ ________________________________________________________________________________________________________________________________________________________________________________________________</text:span></text:p>
      <text:p text:style-name="P19"><text:span text:style-name="T8">oppure</text:span><text:span text:style-name="T6"> </text:span></text:p>
      <text:p text:style-name="P19"><text:span text:style-name="T6"><text:tab/></text:span><text:span text:style-name="T15"></text:span><text:span text:style-name="T6"> sono di proprietà e senza mutui attivi al 31.12.2019</text:span></text:p>
      <text:p text:style-name="P10"/>
      <text:p text:style-name="P19"><text:span text:style-name="T5">- </text:span><text:span text:style-name="T7">di </text:span><text:span text:style-name="T9">(barrare la casella che interessa)</text:span><text:span text:style-name="T6">:</text:span></text:p>
      <text:p text:style-name="P19"><text:span text:style-name="T16"></text:span><text:span text:style-name="T10"> </text:span><text:span text:style-name="T6">AVER fruito delle esenzioni dal pagamento del COSAP previste a seguito dell’emergenza COVID-19</text:span></text:p>
      <text:p text:style-name="P12">oppure</text:p>
      <text:p text:style-name="P19"><text:span text:style-name="T16"></text:span><text:span text:style-name="T10"> </text:span><text:span text:style-name="T6">NON AVER fruito delle esenzioni dal pagamento del COSAP previste a seguito dell’emergenza COVID-19</text:span></text:p>
      <text:p text:style-name="P5"/>
      <text:p text:style-name="P17">DICHIARA altresì</text:p>
      <text:p text:style-name="P11"/>
      <text:p text:style-name="P10"/>
      <text:p text:style-name="P10">- di essere in regola con il rispetto delle disposizioni in materia di assicurazione sociale e previdenziale e in regola con i versamenti contributivi, nonché con il rispetto delle disposizioni previste in materia di sicurezza e salute dei lavoratori;</text:p>
      <text:p text:style-name="P10">- di essere in regola con le autorizzazioni amministrative e sanitarie richieste per lo svolgimento dell’attività;</text:p>
      <text:p text:style-name="P20"><text:span text:style-name="T6">- che l’impresa non si trova in stato di fallimento, liquidazione coatta, liquidazione volontaria, concordato preventivo ovvero in ogni altra procedura concorsuale prevista dalla legge fallimentare e da altre leggi speciali, né avere in corso un procedimento per la dichiarazione di una di tali situazioni nei propri confronti </text:span><text:span text:style-name="T8">(solo per le imprese)</text:span></text:p>
      <text:p text:style-name="P24"><text:span text:style-name="T6">- che l’impresa non si trova</text:span><text:span text:style-name="T17">, alla data del 31.12.2019 e all’atto di presentazione dell’istanza, in una delle condizioni di “difficoltà” previste dalle Comunicazioni della Commissione Europea </text:span><text:soft-page-break/><text:span text:style-name="T17">(Regolamento 651/2014 del 17.06.2014, Regolamento 702/2014 del 25.06.2014 e regolamento 1388/2014 del 16.12.2014) in materia di orientamenti comunitari sugli aiuti di Stato per il salvataggio e la ristrutturazione di imprese in difficoltà </text:span><text:span text:style-name="T8">(solo per le imprese)</text:span><text:span text:style-name="T17">;</text:span></text:p>
      <text:p text:style-name="P25"/>
      <text:p text:style-name="P25">- di non aver beneficiato di aiuti in misura superiore da quanto previsto ai sensi dell’art 54 e seguenti del Decreto Legge 34/2020;</text:p>
      <text:p text:style-name="P10"/>
      <text:p text:style-name="P10">- di non avere pendenze con il Comune di San Giuliano Terme, in materia di tributi locali, alla data del 31/12/2019;</text:p>
      <text:p text:style-name="P10"/>
      <text:p text:style-name="P10">- di non essere destinatari di sanzioni interdittive o altre sanzioni che comportino l’esclusione da agevolazioni, finanziamenti, contributi o sussidi e l’eventuale revoca di quelli già concessi secondo l’art. 9 comma 2 del Decreto Legislativo 8 giugno 2001 n. 231. </text:p>
      <text:p text:style-name="P25"/>
      <text:p text:style-name="P25">- di non aver presentato altra domanda per i contributi di cui alla Delibera della Giunta Comunale n° 255/2020; </text:p>
      <text:p text:style-name="P6"/>
      <text:p text:style-name="P20"><text:span text:style-name="T5">DICHIARA </text:span><text:span text:style-name="T6">inoltre di conoscere e accettare integralmente e senza riserva alcuna l’avviso in oggetto.</text:span></text:p>
      <text:p text:style-name="P10"/>
      <text:p text:style-name="P20"><text:span text:style-name="T5">ALLEGA </text:span><text:span text:style-name="T6">copia del proprio documento di identità, in corso di validità (</text:span><text:span text:style-name="T9">non è necessaria nel caso in cui la domanda venga sottoscritta con firma digitale dal legale rappresentante)</text:span><text:span text:style-name="T6"> </text:span></text:p>
      <text:p text:style-name="P5"/>
      <text:p text:style-name="P7"/>
      <text:p text:style-name="P17">ED INDICA I DATI DEL CONTO CORRENTE PER L’ACCREDITO:</text:p>
      <text:p text:style-name="P11"/>
      <text:p text:style-name="P11">Intestazione conte corrente:</text:p>
      <text:p text:style-name="P11"/>
      <text:p text:style-name="P11">________________________________________________________________________</text:p>
      <text:p text:style-name="P11"/>
      <text:p text:style-name="P11">Denominazione banca</text:p>
      <text:p text:style-name="P11"/>
      <text:p text:style-name="P11">_______________________________________________________________________</text:p>
      <text:p text:style-name="P11"/>
      <text:p text:style-name="P11">Codice IBAN <text:s/></text:p>
      <text:p text:style-name="P11"/>
      <table:table table:name="Tabella1" table:style-name="Tabella1">
        <table:table-column table:style-name="Tabella1.A"/>
        <table:table-column table:style-name="Tabella1.B" table:number-columns-repeated="25"/>
        <table:table-column table:style-name="Tabella1.a"/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</table:table>
      <text:p text:style-name="P11"/>
      <text:p text:style-name="P11">Persona autorizzata ad effettuare operazioni su c/c suindicato</text:p>
      <text:p text:style-name="P11"/>
      <text:p text:style-name="P11">______________________________________________________________________________________</text:p>
      <text:p text:style-name="P11"/>
      <text:p text:style-name="P11"/>
      <text:p text:style-name="P11">In fede, <text:s text:c="2"/>nome e cognome <text:s/>__________________________________________</text:p>
      <text:p text:style-name="P11"/>
      <text:p text:style-name="P21"><text:span text:style-name="T6">DATA <text:s/>______________ <text:s text:c="2"/>FIRMA </text:span><text:span text:style-name="T13">_________________________________________ (</text:span><text:span text:style-name="T14">se non sottoscritto digitalmente</text:span><text:span text:style-name="T13">)</text:span></text:p>
      <text:p text:style-name="P11"/>
      <text:p text:style-name="P5"/>
      <text:p text:style-name="P5"/>
      <text:p text:style-name="P13">L’Informativa sul trattamento dei dati personali ai sensi del Regolamento 679/2016/UE (Regolamento relativo alla protezione delle persone fisiche con riguardo al trattamento dei dati personali, nonché alla libera circolazione di tali dati) è sull’avviso pubbl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T1186t00" svg:font-family="TT1186t00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entury Gothic" fo:font-family="'Century Gothic'" style:font-family-generic="swiss" style:font-pitch="variable" style:font-name-complex="TT1186t00" style:font-family-complex="TT1186t0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entury Gothic" fo:font-family="'Century Gothic'" style:font-family-generic="swiss" style:font-pitch="variable" style:font-name-complex="TT1186t00" style:font-family-complex="TT1186t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Helvetica" style:font-family-complex="Helvetica, 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per l’assegnazione di contribu  straordinari alle Associazioni Spor ve Dile an s che, Società Spor ve Dile an s che, En  di Promozione Spor va finalizza  al sostegno delle a vità durante l'emergenza Covid-19 anno 2020 </dc:title>
    <meta:initial-creator>FoddaiR</meta:initial-creator>
    <meta:creation-date>2021-01-22T09:57:00</meta:creation-date>
    <dc:creator>FoddaiR</dc:creator>
    <dc:date>2021-01-22T09:57:00</dc:date>
    <meta:print-date>2021-01-20T12:07:00</meta:print-date>
    <meta:editing-cycles>2</meta:editing-cycles>
    <meta:editing-duration>P23DT22H11M8S</meta:editing-duration>
    <meta:document-statistic meta:table-count="1" meta:image-count="0" meta:object-count="0" meta:page-count="3" meta:paragraph-count="73" meta:word-count="864" meta:character-count="7044" meta:non-whitespace-character-count="6233"/>
    <meta:generator>LibreOffice/4.3.5.2$Windows_x86 LibreOffice_project/3a87456aaa6a95c63eea1c1b3201acedf0751bd5</meta:generator>
  </office:meta>
</office:document-meta>
</file>