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15%" fo:text-align="start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font-name="Liberation Sans" fo:font-size="11pt" style:font-size-asian="11pt" style:font-name-complex="Arial Narrow" style:font-size-complex="11pt"/>
    </style:style>
    <style:style style:name="P8" style:family="paragraph" style:parent-style-name="Standard">
      <style:paragraph-properties fo:line-height="150%"/>
      <style:text-properties style:font-name="Liberation Sans" fo:font-size="11pt" fo:font-weight="bold" style:font-size-asian="11pt" style:font-weight-asian="bold" style:font-name-complex="Arial Narrow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paragraph-properties fo:line-height="100%" fo:text-align="end" style:justify-single-word="false"/>
      <style:text-properties fo:text-transform="uppercase" style:use-window-font-color="true" style:font-name="Liberation Sans" fo:font-size="11pt" fo:font-weight="normal" style:font-name-asian="Times New Roman" style:font-size-asian="11pt" style:language-asian="it" style:country-asian="IT" style:font-weight-asian="normal" style:font-name-complex="Times New Roman" style:font-size-complex="11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 Narrow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 Narrow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loext:contextual-spacing="false" fo:text-align="justify" style:justify-single-wor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fo:font-style="italic" style:font-size-asian="11pt" style:font-style-asian="italic" style:font-name-complex="Century Gothic" style:font-size-complex="11pt" style:font-weight-complex="bold"/>
    </style:style>
    <style:style style:name="P19" style:family="paragraph" style:parent-style-name="Standard">
      <style:paragraph-properties fo:margin-top="0.101cm" fo:margin-bottom="0.101cm" fo:line-height="115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left="0.499cm" fo:margin-right="0cm" fo:text-align="start" style:justify-single-word="false" fo:text-indent="-0.499cm" style:auto-text-indent="false"/>
      <style:text-properties style:font-name="Arial" fo:font-size="11pt" fo:font-weight="normal" fo:background-color="#ffff00" style:font-size-asian="11pt" style:font-weight-asian="normal" style:font-size-complex="11pt" style:font-weight-complex="normal"/>
    </style:style>
    <style:style style:name="P22" style:family="paragraph" style:parent-style-name="Text_20_body">
      <style:paragraph-properties loext:contextual-spacing="false" fo:margin-left="0cm" fo:margin-right="0cm" fo:margin-top="0cm" fo:margin-bottom="0.247cm" fo:line-height="100%" fo:text-indent="0cm" style:auto-text-indent="false"/>
      <style:text-properties style:font-name="Liberation Serif" fo:font-size="11pt" style:font-size-asian="11pt" style:font-size-complex="11pt"/>
    </style:style>
    <style:style style:name="P23" style:family="paragraph" style:parent-style-name="Text_20_body">
      <style:paragraph-properties loext:contextual-spacing="false" fo:margin-left="0cm" fo:margin-right="0cm" fo:margin-top="0cm" fo:margin-bottom="0.247cm" fo:line-height="100%" fo:text-indent="0cm" style:auto-text-indent="false"/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2.499cm" fo:margin-right="0cm" fo:text-align="justify" style:justify-single-word="false" fo:text-indent="-2.499cm" style:auto-text-indent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8.5cm" fo:margin-right="0cm" fo:text-align="center" style:justify-single-word="false" fo:text-indent="0cm" style:auto-text-indent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master-page-name="">
      <style:paragraph-properties fo:margin-left="8.5cm" fo:margin-right="0cm" fo:text-align="center" style:justify-single-word="false" fo:text-indent="0cm" style:auto-text-indent="false" style:page-number="auto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line-height="100%" fo:text-align="center" style:justify-single-word="false"/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line-height="115%" fo:text-align="justify" style:justify-single-word="false"/>
    </style:style>
    <style:style style:name="P31" style:family="paragraph" style:parent-style-name="Standard" style:list-style-name="L2">
      <style:paragraph-properties loext:contextual-spacing="false" fo:margin-top="0.101cm" fo:margin-bottom="0.101cm" fo:line-height="115%" fo:text-align="justify" style:justify-single-word="false"/>
      <style:text-properties style:font-name="Liberation Sans" fo:font-size="11pt" fo:font-weight="normal" style:font-size-asian="11pt" style:font-weight-asian="normal" style:font-size-complex="11pt" style:font-weight-complex="normal"/>
    </style:style>
    <style:style style:name="P32" style:family="paragraph" style:parent-style-name="Standard" style:list-style-name="L3">
      <style:paragraph-properties loext:contextual-spacing="false" fo:margin-top="0.101cm" fo:margin-bottom="0.101cm" fo:line-height="115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3" style:family="paragraph" style:parent-style-name="Standard" style:list-style-name="L2">
      <style:paragraph-properties loext:contextual-spacing="false" fo:margin-top="0.101cm" fo:margin-bottom="0.101cm" fo:line-height="115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4" style:family="paragraph" style:parent-style-name="Standard" style:list-style-name="L4">
      <style:paragraph-properties loext:contextual-spacing="false" fo:margin-top="0.101cm" fo:margin-bottom="0.101cm" fo:line-height="115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5" style:family="paragraph" style:parent-style-name="Standard" style:list-style-name="L4">
      <style:paragraph-properties loext:contextual-spacing="false" fo:margin-top="0.101cm" fo:margin-bottom="0.101cm" fo:line-height="115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 style:list-style-name="L4">
      <style:paragraph-properties loext:contextual-spacing="false" fo:margin-top="0.101cm" fo:margin-bottom="0.101cm" fo:line-height="115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>
      <style:paragraph-properties fo:text-align="start"/>
      <style:text-properties style:text-line-through-style="none" style:font-name="Liberation Sans" fo:font-size="12pt" fo:font-style="normal" style:text-underline-style="none" fo:font-weight="normal"/>
    </style:style>
    <style:style style:name="P39" style:family="paragraph">
      <style:paragraph-properties fo:text-align="start"/>
      <style:text-properties style:text-line-through-style="none" style:font-name="Times New Roman1" fo:font-size="10pt" fo:font-style="normal" style:text-underline-style="none" fo:font-weight="normal"/>
    </style:style>
    <style:style style:name="T1" style:family="text">
      <style:text-properties fo:text-transform="uppercase" style:use-window-font-color="true" style:font-name-asian="Times New Roman" style:language-asian="it" style:country-asian="IT" style:font-name-complex="Times New Roman"/>
    </style:style>
    <style:style style:name="T2" style:family="text">
      <style:text-properties fo:text-transform="uppercase" style:use-window-font-color="true" style:font-name="Arial" style:font-name-asian="Times New Roman" style:language-asian="it" style:country-asian="IT" style:font-name-complex="Ari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"/>
    </style:style>
    <style:style style:name="T5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style:font-size-asian="11pt" style:font-name-complex="Arial" style:font-size-complex="11pt"/>
    </style:style>
    <style:style style:name="T8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ella di controllo 1" form:control-implementation="ooo:com.sun.star.form.component.CheckBox" xml:id="control1" form:id="control1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LLEGATO A</text:p>
      <text:p text:style-name="P7">AL COMUNE DI </text:p>
      <text:p text:style-name="P7">SAN GIULIANO TERME </text:p>
      <text:p text:style-name="P7">VIA Niccolini , 25 </text:p>
      <text:p text:style-name="P11">56017 san giuliano terme </text:p>
      <text:p text:style-name="P6"/>
      <text:p text:style-name="P24">OGGETTO: <text:tab/>DOMANDA Al FINI DELL<text:span text:style-name="T1">A CONCESSIONE DI CONTRIBUTI STRAORDINARI ALLE ASSOCIAZIONI SPORTIVE DILETTANTISTICHE </text:span><text:span text:style-name="T2">A SEGUITO DELLE CONSEGUENZE DELL’ EMERGENZA SANITARIA DA COVID-19.</text:span></text:p>
      <text:p text:style-name="P4"/>
      <text:p text:style-name="P4"/>
      <text:p text:style-name="P5">Il/La sottoscritto/a……………………………………………………………………………………………... </text:p>
      <text:p text:style-name="P5">nato a……………………………………………………….. il ……………………………………………….</text:p>
      <text:p text:style-name="P5">in qualità di Legale Rappresentante della ASD </text:p>
      <text:p text:style-name="P5">…………………………………………………………………………………………………………………..</text:p>
      <text:p text:style-name="P5">con sede legale/operativa <text:s/>in via</text:p>
      <text:p text:style-name="P5">..................................................................................................................................</text:p>
      <text:p text:style-name="P5">Comune …………………………… C.A.P. ………………………………………………………………….</text:p>
      <text:p text:style-name="P5">Codice Fiscale/partitalVA……………………………………………………………………………………..</text:p>
      <text:p text:style-name="P5">email: ………………………………… PEC: ………………………………………………………………</text:p>
      <text:p text:style-name="P5"/>
      <text:p text:style-name="P2">In riferimento all' Avviso Pubblico <text:s/>per la concessione di contributi a fondo perduto a sostegno delle Associazioni sportive dilettantistiche a seguito delle conseguenze da Covid -19</text:p>
      <text:p text:style-name="P2"/>
      <text:p text:style-name="P9">CHIEDE</text:p>
      <text:p text:style-name="P4"/>
      <text:p text:style-name="P3">La concessione di un contributo per fronteggiare la situazione economica connessa all'emergenza sanitaria che ha portato alla sospensione della propria attività durante il 2020.</text:p>
      <text:p text:style-name="P2">Consapevole della responsabilità in cui incorre chi sottoscrive dichiarazioni mendaci e delle relative sanzioni penali di cui all'art.76 del D.P.R. 445/2000 nonché delle conseguenze amministrative di decadenza dai benefici eventualmente conseguiti al provvedimento emanato, ai sensi del D.P.R.28/12/2000 n. 445</text:p>
      <text:p text:style-name="P4"/>
      <text:p text:style-name="P9">DICHIARA</text:p>
      <text:p text:style-name="P4"/>
      <text:p text:style-name="P19"/>
      <text:list xml:id="list1840975788796201795" text:style-name="L1">
        <text:list-item>
          <text:p text:style-name="P29">che l'associazione è affiliata <text:s/>per la stagione sportiva 2020/2021 al seguente organismo <text:s/>sportivo riconosciuto dal C.O.N.I. ...................................................................................................................................</text:p>
        </text:list-item>
      </text:list>
      <text:p text:style-name="P12"/>
      <text:list xml:id="list30261599" text:continue-numbering="true" text:style-name="L1">
        <text:list-item>
          <text:p text:style-name="P29">che l'associazione risulta costituita alla data del 1 marzo 2020 e di non avere finalità d lucro .</text:p>
          <text:p text:style-name="P29"/>
        </text:list-item>
        <text:list-item>
          <text:p text:style-name="P30"><text:span text:style-name="T5">di avere la </text:span><text:span text:style-name="Car._20_predefinito_20_paragrafo"><text:span text:style-name="T6">sede legale/operativa nel comune di San Giuliano Terme o comunque avere svolto, nel corso dell’anno 2020, parte rilevante della propria attività nell’ambito del territorio comunale</text:span></text:span></text:p>
        </text:list-item>
      </text:list>
      <text:p text:style-name="P10"><text:span text:style-name="Car._20_predefinito_20_paragrafo"><text:span text:style-name="T6"/></text:span></text:p>
      <text:p text:style-name="P12"/>
      <text:p text:style-name="P2"><text:soft-page-break/><text:span text:style-name="Car._20_predefinito_20_paragrafo"><text:span text:style-name="T7"/></text:span></text:p>
      <text:list xml:id="list2683992835068000653" text:style-name="L2">
        <text:list-item>
          <text:p text:style-name="P31"><text:span text:style-name="T4">di </text:span><text:span text:style-name="Car._20_predefinito_20_paragrafo"><text:span text:style-name="T8">non aver percepito o non essere in procinto di percepire per l'anno 2020 <text:s/>altri contributi dal Comune di San Giuliano Terme per un importo complessivo superiore a € 2.000 oppure di avere percepito un contributo pari a € ................... <text:s text:c="7"/></text:span></text:span></text:p>
        </text:list-item>
        <text:list-item>
          <text:p text:style-name="P31"><text:span text:style-name="Car._20_predefinito_20_paragrafo"><text:span text:style-name="T8">di non avere nessuna posizione debitoria pendente nei confronti di questa Amministrazione Comunale </text:span></text:span></text:p>
        </text:list-item>
      </text:list>
      <text:list xml:id="list8549359628752587185" text:style-name="L3">
        <text:list-item>
          <text:p text:style-name="P32"><text:span text:style-name="Car._20_predefinito_20_paragrafo"><text:span text:style-name="T8">di avere preso visione del bando per la concessione di contributi straordinari alle associazioni sportive del territorio per affrontare le difficoltà' create dall'emergenza covid-19, approvato con atto <text:s/>n. <text:s text:c="3"/>/20210, di tutte le condizioni generali e particolari e di accettare con la presente, senza condizioni e/o riserve, tutte le disposizioni contenute.</text:span></text:span></text:p>
        </text:list-item>
      </text:list>
      <text:list xml:id="list30266276" text:continue-list="list2683992835068000653" text:style-name="L2">
        <text:list-item>
          <text:p text:style-name="P33">che non è stata pronunciata nei confronti del rappresentante legale sentenza di condanna passata ingiudicato, o emesso decreto penale di condanna divenuto irrevocabile, oppure sentenza di applicazione della pena su richiesta, ai sensi dell'art.444 del codice di procedura penale, per reati contro la pubblica amministrazione e per reati contro il patrimonio che abbiano comportato una pena detentiva superiore ai due anni;</text:p>
        </text:list-item>
      </text:list>
      <text:list xml:id="list7637453144322380774" text:style-name="L4">
        <text:list-item>
          <text:p text:style-name="P34">che è a conoscenza degli obblighi a proprio carico disposti dalla legge 136/2010 relativamente alla tracciabilità dei flussi finanziari e che gli estremi identificativi dei conti correnti “dedicati” ai pagamenti da parte del Comune di San Giuliano Terme <text:s/>sono:</text:p>
          <text:p text:style-name="P35"><text:span text:style-name="T3">Estremi identificativi C/C IBAN</text:span> ______________________________________________________</text:p>
          <text:p text:style-name="P36"/>
        </text:list-item>
      </text:list>
      <text:p text:style-name="P13">Si allegano alla presente domanda, pena esclusione: </text:p>
      <text:p text:style-name="P13"/>
      <text:p text:style-name="P20"><draw:control text:anchor-type="as-char" svg:y="-0.339cm" draw:z-index="0" draw:style-name="gr1" draw:text-style-name="P38" svg:width="0.526cm" svg:height="0.433cm" draw:control="control1"/>Fotocopia in carta semplice di documento di identità in corso di validità</text:p>
      <text:p text:style-name="P20"/>
      <text:p text:style-name="P20">Statuto o Atto Costitutivo dell'associazione </text:p>
      <text:p text:style-name="P20"/>
      <text:p text:style-name="P20">Certificato di Iscrizione al C.O.N.I ( o all'organismo sportivo riconosciuto dal C.O.N.I) </text:p>
      <text:p text:style-name="P21"/>
      <text:p text:style-name="P37"/>
      <text:p text:style-name="P14"/>
      <text:p text:style-name="P14"/>
      <text:p text:style-name="P14">INFORMATIVA SUL TRATTAMENTO DEI DATI PERSONALI</text:p>
      <text:p text:style-name="P15"/>
      <text:p text:style-name="P25"/>
      <text:p text:style-name="P18">L’Informativa sul trattamento dei dati personali ai sensi del Regolamento 679/2016/UE (Regolamento relativo alla protezione delle persone fisiche con riguardo al trattamento dei dati personali, nonché alla libera circolazione di tali dati) è sull’avviso pubblico.</text:p>
      <text:p text:style-name="P18"/>
      <text:p text:style-name="P17"><draw:frame draw:style-name="fr1" draw:name="Cornice1" text:anchor-type="char" svg:x="-3.24cm" svg:y="16.344cm" svg:width="0.041cm" svg:height="1.901cm" draw:z-index="4"><draw:text-box><text:p text:style-name="P1"/></draw:text-box></draw:frame></text:p>
      <text:p text:style-name="P16"><text:span text:style-name="T3">San Giuliano Terme </text:span><text:span text:style-name="T3"><draw:control text:anchor-type="as-char" draw:z-index="1" draw:style-name="gr2" draw:text-style-name="P39" svg:width="0.927cm" svg:height="0.696cm" draw:control="control2"/></text:span><text:span text:style-name="T3"> / </text:span><text:span text:style-name="T3"><draw:control text:anchor-type="as-char" draw:z-index="2" draw:style-name="gr2" draw:text-style-name="P39" svg:width="0.927cm" svg:height="0.696cm" draw:control="control3"/></text:span><text:span text:style-name="T3"> / 2020</text:span></text:p>
      <text:p text:style-name="P4"/>
      <text:p text:style-name="P27">FIRMA</text:p>
      <text:p text:style-name="P26"><draw:control text:anchor-type="as-char" draw:z-index="3" draw:style-name="gr2" draw:text-style-name="P39" svg:width="7.675cm" svg:height="0.696cm" draw:control="control4"/></text:p>
      <text:p text:style-name="P28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494cm" fo:line-height="100%"/>
      <style:text-properties fo:color="#000000" style:font-name="Times New Roman" fo:font-size="12pt" fo:language="en" fo:country="US" style:font-name-asian="Times New Roman2" style:font-size-asian="12pt" style:font-name-complex="Times New Roman2" style:font-size-complex="12pt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9M58S</meta:editing-duration>
    <meta:editing-cycles>38</meta:editing-cycles>
    <meta:generator>OpenOffice/4.1.1$Win32 OpenOffice.org_project/411m6$Build-9775</meta:generator>
    <dc:date>2021-01-22T10:03:09.86</dc:date>
    <meta:print-date>2021-01-18T10:58:05.96</meta:print-date>
    <meta:document-statistic meta:table-count="0" meta:image-count="0" meta:object-count="0" meta:page-count="2" meta:paragraph-count="38" meta:word-count="525" meta:character-count="4112"/>
    <meta:user-defined meta:name="Info 1"/>
    <meta:user-defined meta:name="Info 2"/>
    <meta:user-defined meta:name="Info 3"/>
    <meta:user-defined meta:name="Info 4"/>
  </office:meta>
</office:document-meta>
</file>