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4" style:family="table">
      <style:table-properties style:width="17.006cm" fo:margin-left="0cm" table:align="left"/>
    </style:style>
    <style:style style:name="Tabella4.A" style:family="table-column">
      <style:table-column-properties style:column-width="1.004cm"/>
    </style:style>
    <style:style style:name="Tabella4.B" style:family="table-column">
      <style:table-column-properties style:column-width="16.002cm"/>
    </style:style>
    <style:style style:name="Tabella4.A1" style:family="table-cell">
      <style:table-cell-properties style:vertical-align="middle" fo:padding="0.097cm" fo:border="none"/>
    </style:style>
    <style:style style:name="Tabella4.B1" style:family="table-cell">
      <style:table-cell-properties fo:padding="0.097cm" fo:border="none"/>
    </style:style>
    <style:style style:name="Tabella7" style:family="table">
      <style:table-properties style:width="17.006cm" fo:margin-left="0cm" table:align="left"/>
    </style:style>
    <style:style style:name="Tabella7.A" style:family="table-column">
      <style:table-column-properties style:column-width="2.993cm"/>
    </style:style>
    <style:style style:name="Tabella7.B" style:family="table-column">
      <style:table-column-properties style:column-width="14.012cm"/>
    </style:style>
    <style:style style:name="Tabella7.A1" style:family="table-cell">
      <style:table-cell-properties fo:padding="0.097cm" fo:border="non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5" style:family="table">
      <style:table-properties style:width="16.983cm" table:align="right"/>
    </style:style>
    <style:style style:name="Tabella5.A" style:family="table-column">
      <style:table-column-properties style:column-width="16.983cm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text-align="center" style:justify-single-word="false"/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Liberation Serif" fo:font-size="9pt" officeooo:paragraph-rsid="0022940c" style:font-size-asian="9pt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iberation Serif" fo:font-size="9pt" officeooo:paragraph-rsid="00233296" style:font-size-asian="9p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 Serif" fo:font-size="9pt" style:font-name-asian="TimesNewRoman" style:font-size-asian="9pt" style:font-name-complex="TimesNewRoman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erif" fo:font-size="9pt" officeooo:paragraph-rsid="00233296" style:font-name-asian="TimesNewRoman" style:font-size-asian="9pt" style:font-name-complex="TimesNewRoman" style:font-size-complex="9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style="italic" fo:font-weight="bold" style:font-size-asian="9pt" style:font-style-asian="italic" style:font-weight-asian="bold" style:font-size-complex="9pt" style:font-style-complex="italic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9pt" fo:font-weight="normal" officeooo:paragraph-rsid="001eb468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9pt" fo:font-weight="normal" officeooo:paragraph-rsid="0022940c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9pt" fo:font-weight="normal" officeooo:paragraph-rsid="00200bee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9pt" fo:font-weight="normal" officeooo:paragraph-rsid="00200bee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Liberation Serif" fo:font-size="9pt" fo:font-weight="normal" officeooo:rsid="00233296" officeooo:paragraph-rsid="00233296" style:font-name-asian="TimesNewRoman" style:font-size-asian="9pt" style:font-weight-asian="normal" style:font-name-complex="TimesNewRoman" style:font-size-complex="9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Liberation Serif" fo:font-size="9pt" fo:font-weight="normal" officeooo:rsid="0022940c" officeooo:paragraph-rsid="0022940c" style:font-name-asian="TimesNewRoman" style:font-size-asian="9pt" style:font-weight-asian="normal" style:font-name-complex="TimesNewRoman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2pt" fo:font-weight="bold" officeooo:rsid="001eb468" officeooo:paragraph-rsid="001eb468" style:font-size-asian="1.75pt" style:font-weight-asian="bold" style:font-size-complex="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8pt" fo:letter-spacing="normal" fo:font-style="normal" fo:font-weight="bold" style:font-size-asian="8pt" style:font-style-asian="italic" style:font-weight-asian="bold" style:font-size-complex="8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9pt" fo:font-style="normal" style:text-underline-style="solid" style:text-underline-width="auto" style:text-underline-color="font-color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officeooo:paragraph-rsid="0022940c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normal" officeooo:rsid="0022940c" officeooo:paragraph-rsid="0022940c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8pt" fo:font-style="normal" style:text-underline-style="none" fo:font-weight="bold" style:font-size-asian="8pt" style:font-style-asian="normal" style:font-weight-asian="bold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8pt" fo:font-style="normal" style:text-underline-style="none" fo:font-weight="bold" officeooo:paragraph-rsid="002591f0" style:font-size-asian="8pt" style:font-style-asian="normal" style:font-weight-asian="bold" style:font-size-complex="8pt" style:font-weight-complex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bold" officeooo:rsid="001eb468" officeooo:paragraph-rsid="0022940c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" fo:font-size="6pt" fo:font-style="normal" style:text-underline-style="none" fo:font-weight="bold" officeooo:rsid="001eb468" officeooo:paragraph-rsid="0022940c" style:font-size-asian="5.25pt" style:font-style-asian="normal" style:font-weight-asian="bold" style:font-size-complex="6pt" style:font-style-complex="normal" style:font-weight-complex="bold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" fo:font-size="6pt" fo:font-style="normal" style:text-underline-style="solid" style:text-underline-width="auto" style:text-underline-color="font-color" fo:font-weight="bold" officeooo:rsid="001eb468" officeooo:paragraph-rsid="0022940c" style:font-size-asian="5.25pt" style:font-style-asian="normal" style:font-weight-asian="bold" style:font-size-complex="6pt" style:font-style-complex="normal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text-line-through-style="none" style:text-line-through-type="none" style:font-name="Times New Roman" fo:font-size="10pt" fo:font-style="normal" style:text-underline-style="none" fo:font-weight="normal" officeooo:paragraph-rsid="001ddf47" style:font-name-asian="TimesNewRoman" style:font-size-asian="10pt" style:font-style-asian="normal" style:font-weight-asian="normal" style:font-name-complex="TimesNewRoman" style:font-size-complex="10pt" style:font-weight-complex="normal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2" fo:font-size="9pt" fo:font-style="normal" style:text-underline-style="none" fo:font-weight="normal" officeooo:paragraph-rsid="0022940c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1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NewRoman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3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7" style:family="paragraph" style:parent-style-name="Standard">
      <style:paragraph-properties fo:text-align="end" style:justify-single-word="false"/>
      <style:text-properties style:use-window-font-color="true" style:font-name="Liberation Serif1" fo:font-size="9pt" fo:font-weight="normal" style:font-name-asian="Tahoma,Bold" style:font-size-asian="9pt" style:font-weight-asian="normal" style:font-name-complex="Tahoma,Bold" style:font-size-complex="9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officeooo:paragraph-rsid="00233296"/>
    </style:style>
    <style:style style:name="P39" style:family="paragraph" style:parent-style-name="Standard">
      <style:paragraph-properties fo:text-align="start" style:justify-single-word="false" style:text-autospace="none"/>
      <style:text-properties fo:color="#c9211e" style:font-name="Liberation Serif" fo:font-size="9pt" style:font-name-asian="TimesNewRoman" style:font-size-asian="9pt" style:font-name-complex="TimesNewRoman" style:font-size-complex="9pt"/>
    </style:style>
    <style:style style:name="P40" style:family="paragraph" style:parent-style-name="Standard">
      <style:paragraph-properties style:text-autospace="none"/>
      <style:text-properties fo:color="#c9211e" style:font-name="Liberation Serif" fo:font-size="9pt" style:font-size-asian="9pt" style:font-size-complex="9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14pt" fo:font-weight="bold" officeooo:paragraph-rsid="001eb468" style:font-name-asian="Liberation Serif2" style:font-size-asian="14pt" style:font-weight-asian="bold" style:font-name-complex="Liberation Serif2" style:font-size-complex="14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TimesNewRoman" fo:font-size="10pt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TimesNewRoman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Liberation Serif" fo:font-size="6pt" fo:font-style="normal" style:text-underline-style="none" fo:font-weight="normal" officeooo:paragraph-rsid="0022940c" style:font-size-asian="5.25pt" style:font-style-asian="normal" style:font-weight-asian="normal" style:font-size-complex="6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9pt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9pt" officeooo:rsid="001eb468" officeooo:paragraph-rsid="001eb468" style:font-size-asian="9pt" style:font-size-complex="9pt"/>
    </style:style>
    <style:style style:name="P48" style:family="paragraph" style:parent-style-name="Table_20_Contents">
      <style:paragraph-properties fo:text-align="justify" style:justify-single-word="false"/>
      <style:text-properties style:font-name="Liberation Serif" fo:font-size="8pt" style:font-size-asian="8pt" style:font-size-complex="8pt"/>
    </style:style>
    <style:style style:name="P49" style:family="paragraph" style:parent-style-name="Table_20_Contents" style:list-style-name="L2">
      <style:paragraph-properties fo:text-align="start" style:justify-single-word="false"/>
      <style:text-properties fo:font-size="9pt" style:font-size-asian="9pt" style:font-size-complex="9pt"/>
    </style:style>
    <style:style style:name="P50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1eb468" officeooo:paragraph-rsid="0022940c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53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2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54" style:family="paragraph" style:parent-style-name="Standard" style:list-style-name="L4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940c" style:font-name-asian="TimesNewRoman" style:font-weight-asian="normal" style:font-name-complex="TimesNewRoman" style:font-weight-complex="normal"/>
    </style:style>
    <style:style style:name="T3" style:family="text">
      <style:text-properties fo:font-weight="normal" officeooo:rsid="00233296" style:font-name-asian="TimesNewRoman" style:font-weight-asian="normal" style:font-name-complex="TimesNewRoman" style:font-weight-complex="normal"/>
    </style:style>
    <style:style style:name="T4" style:family="text">
      <style:text-properties fo:color="#000000" style:text-underline-style="none" style:font-size-asian="9pt"/>
    </style:style>
    <style:style style:name="T5" style:family="text">
      <style:text-properties style:font-name="Liberation Serif1" fo:font-weight="normal" style:font-weight-asian="normal" style:font-weight-complex="normal"/>
    </style:style>
    <style:style style:name="T6" style:family="text"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T7" style:family="text">
      <style:text-properties style:text-line-through-style="none" style:text-line-through-type="none" style:font-name="Liberation Serif1" style:text-underline-style="none" fo:font-weight="normal" style:font-weight-asian="normal" style:font-weight-complex="normal"/>
    </style:style>
    <style:style style:name="T8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9" style:family="text">
      <style:text-properties style:text-line-through-style="none" style:text-line-through-type="none" style:font-name="TimesNewRoman" fo:font-style="normal" style:text-underline-style="none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10" style:family="text">
      <style:text-properties style:text-line-through-style="none" style:text-line-through-type="none" style:font-name="Liberation Serif2" fo:font-style="normal" style:text-underline-style="none" fo:font-weight="normal" style:font-name-asian="Liberation Serif2" style:font-style-asian="normal" style:font-weight-asian="normal" style:font-name-complex="Liberation Serif2" style:font-style-complex="normal" style:font-weight-complex="normal"/>
    </style:style>
    <style:style style:name="T11" style:family="text">
      <style:text-properties style:text-underline-style="none" style:font-size-asian="9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33296" style:font-weight-asian="bold" style:font-weight-complex="bold"/>
    </style:style>
    <style:style style:name="T14" style:family="text">
      <style:text-properties fo:font-weight="bold" style:font-name-asian="TimesNewRoman" style:font-weight-asian="bold" style:font-name-complex="TimesNewRoman" style:font-weight-complex="bold"/>
    </style:style>
    <style:style style:name="T15" style:family="text">
      <style:text-properties style:font-name-asian="TimesNewRoman" style:font-name-complex="TimesNewRoman"/>
    </style:style>
    <style:style style:name="T16" style:family="text">
      <style:text-properties officeooo:rsid="00233296" style:font-name-asian="TimesNewRoman" style:font-name-complex="TimesNewRoman"/>
    </style:style>
    <style:style style:name="T17" style:family="text">
      <style:text-properties fo:font-variant="normal" fo:text-transform="none" fo:color="#000000" style:text-line-through-style="none" style:text-line-through-type="none" fo:font-size="8pt" fo:letter-spacing="normal" fo:font-style="normal" fo:font-weight="normal" style:font-size-asian="8pt" style:font-style-asian="italic" style:font-weight-asian="normal" style:font-size-complex="8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variant="normal" fo:text-transform="none" fo:color="#000000" fo:font-size="8pt" fo:letter-spacing="normal" fo:font-style="normal" fo:font-weight="normal" style:font-size-asian="8pt" style:font-weight-asian="normal" style:font-size-complex="8pt" style:font-weight-complex="normal"/>
    </style:style>
    <style:style style:name="T20" style:family="text"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9pt" fo:background-color="transparent" loext:char-shading-value="0" style:font-size-asian="9pt" style:font-size-complex="9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Liberation Serif1" fo:font-weight="normal" fo:background-color="transparent" loext:char-shading-value="0" style:font-name-asian="Tahoma,Bold" style:font-weight-asian="normal" style:font-name-complex="Tahoma,Bold" style:font-weight-complex="normal"/>
    </style:style>
    <style:style style:name="T26" style:family="text">
      <style:text-properties style:use-window-font-color="true" style:font-name="Liberation Serif1" fo:font-weight="normal" officeooo:rsid="002670d9" fo:background-color="transparent" loext:char-shading-value="0" style:font-name-asian="Tahoma,Bold" style:font-weight-asian="normal" style:font-name-complex="Tahoma,Bold" style:font-weight-complex="normal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style:use-window-font-color="true" fo:background-color="transparent" loext:char-shading-value="0" style:font-name-asian="Tahoma,Bold" style:font-name-complex="Tahoma,Bold"/>
    </style:style>
    <style:style style:name="T29" style:family="text">
      <style:text-properties style:use-window-font-color="true" officeooo:rsid="0018831d" fo:background-color="transparent" loext:char-shading-value="0" style:font-name-asian="Tahoma,Bold" style:font-name-complex="Tahoma,Bold"/>
    </style:style>
    <style:style style:name="T30" style:family="text">
      <style:text-properties style:font-name="Liberation Serif2" style:font-name-asian="Liberation Serif2" style:font-name-complex="Liberation Serif2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style:font-size-asian="9pt"/>
    </style:style>
    <style:style style:name="T33" style:family="text">
      <style:text-properties fo:background-color="transparent" loext:char-shading-value="0"/>
    </style:style>
    <style:style style:name="T34" style:family="text">
      <style:text-properties style:font-name="Liberation Serif" fo:font-size="9pt" fo:background-color="transparent" loext:char-shading-value="0" style:font-size-asian="9pt" style:font-size-complex="9pt"/>
    </style:style>
    <style:style style:name="T35" style:family="text">
      <style:text-properties style:font-name="Liberation Serif" fo:font-size="9pt" fo:font-weight="bold" fo:background-color="transparent" loext:char-shading-value="0" style:font-size-asian="9pt" style:font-weight-asian="bold" style:font-size-complex="9pt" style:font-weight-complex="bold"/>
    </style:style>
    <style:style style:name="T36" style:family="text">
      <style:text-properties style:font-name="Liberation Serif" fo:font-size="9pt" fo:font-weight="bold" officeooo:rsid="001ddf47" fo:background-color="transparent" loext:char-shading-value="0" style:font-size-asian="9pt" style:font-weight-asian="bold" style:font-size-complex="9pt" style:font-weight-complex="bold"/>
    </style:style>
    <style:style style:name="T37" style:family="text">
      <style:text-properties style:font-name="Liberation Serif" fo:font-size="9pt" fo:font-weight="bold" style:font-name-asian="TimesNewRoman" style:font-size-asian="9pt" style:font-weight-asian="bold" style:font-name-complex="TimesNewRoman" style:font-size-complex="9pt" style:font-weight-complex="bold"/>
    </style:style>
    <style:style style:name="T38" style:family="text">
      <style:text-properties style:font-name="Liberation Serif" fo:font-size="9pt" fo:font-weight="bold" officeooo:rsid="00233296" style:font-name-asian="TimesNewRoman" style:font-size-asian="9pt" style:font-weight-asian="bold" style:font-name-complex="TimesNewRoman" style:font-size-complex="9pt" style:font-weight-complex="bold"/>
    </style:style>
    <style:style style:name="T39" style:family="text">
      <style:text-properties style:font-name="Liberation Serif" fo:font-size="9pt" fo:font-weight="normal" officeooo:rsid="00233296" style:font-name-asian="TimesNewRoman" style:font-size-asian="9pt" style:font-weight-asian="normal" style:font-name-complex="TimesNewRoman" style:font-size-complex="9pt" style:font-weight-complex="normal"/>
    </style:style>
    <style:style style:name="T40" style:family="text">
      <style:text-properties officeooo:rsid="001eb468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officeooo:rsid="00200bee"/>
    </style:style>
    <style:style style:name="T43" style:family="text">
      <style:text-properties officeooo:rsid="002237cd"/>
    </style:style>
    <style:style style:name="T44" style:family="text">
      <style:text-properties officeooo:rsid="0022940c"/>
    </style:style>
    <style:style style:name="T45" style:family="text">
      <style:text-properties officeooo:rsid="00233296"/>
    </style:style>
    <style:style style:name="T46" style:family="text">
      <style:text-properties officeooo:rsid="0018831d"/>
    </style:style>
    <style:style style:name="T47" style:family="text">
      <style:text-properties officeooo:rsid="002670d9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rnice11" text:anchor-type="paragraph" svg:x="0.127cm" svg:y="0.081cm" svg:width="2.974cm" draw:z-index="0"><draw:text-box fo:min-height="2.009cm"><text:p text:style-name="P1">Marca da bollo da € 16,00</text:p></draw:text-box></draw:frame><text:s/><text:tab/><text:tab/><text:tab/><text:tab/><text:tab/><text:tab/> <text:s text:c="9"/><text:span text:style-name="T21"><text:s text:c="18"/></text:span><text:span text:style-name="T6">Comune di San Giuliano Terme</text:span></text:p>
      <text:p text:style-name="P36"><text:tab/><text:tab/><text:tab/><text:tab/><text:tab/><text:span text:style-name="T25">Settore T</text:span><text:span text:style-name="T26">ecnico </text:span><text:span text:style-name="T25">e </text:span><text:span text:style-name="T26">Governo</text:span><text:span text:style-name="T25"> del Territorio</text:span></text:p>
      <text:p text:style-name="P37"><text:span text:style-name="T47">Espropri - </text:span>Patrimonio</text:p>
      <text:list xml:id="list816835706" text:style-name="L1">
        <text:list-header>
          <text:p text:style-name="P50">Al Comando Polizia Municipale</text:p>
        </text:list-header>
      </text:list>
      <text:p text:style-name="P3"><text:span text:style-name="T32"><text:s text:c="2"/>email protocollo:</text:span><text:span text:style-name="T11"> </text:span><text:a xlink:type="simple" xlink:href="mailto:protocollo@comune.sangiulianoterme.pisa.it" text:style-name="Internet_20_link" text:visited-style-name="Visited_20_Internet_20_Link"><text:span text:style-name="T32">protocollo@comune.sangiulianoterme.pisa.it</text:span></text:a><text:span text:style-name="T4"> </text:span></text:p>
      <text:p text:style-name="P2"><text:span text:style-name="T22">Pec: </text:span><text:a xlink:type="simple" xlink:href="mailto:comune.sangiulianoterme@postacert.toscana.it" text:style-name="Internet_20_link" text:visited-style-name="Visited_20_Internet_20_Link"><text:span text:style-name="T22">comune.sangiulianoterme@postacert.toscana.i</text:span></text:a><text:a xlink:type="simple" xlink:href="mailto:comune.sangiulianoterme@postacert.toscana.it" text:style-name="Internet_20_link" text:visited-style-name="Visited_20_Internet_20_Link"><text:span text:style-name="T22">t</text:span></text:a></text:p>
      <text:p text:style-name="P6"/>
      <text:p text:style-name="P5"/>
      <text:p text:style-name="P5">Richiesta di <text:span text:style-name="T43">rinnovo di autorizzazione per esposizione impianto pubblicitario permanente</text:span></text:p>
      <text:p text:style-name="P11"><text:span text:style-name="T5">Dichiarazione sostitutiva (</text:span><text:span text:style-name="T7">artt. 46 e 47 del DPR 28 dicembre 2000, n. 445)</text:span></text:p>
      <text:p text:style-name="P34"/>
      <text:p text:style-name="P4">Il/La sottoscritto/a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6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46">C.F</text:p>
          </table:table-cell>
          <table:table-cell table:style-name="Tabella9.A1" office:value-type="string">
            <text:p text:style-name="P46">NATO/A IL</text:p>
          </table:table-cell>
          <table:table-cell table:style-name="Tabella9.C1" office:value-type="string">
            <text:p text:style-name="P46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46">RESIDENTE A</text:p>
          </table:table-cell>
          <table:table-cell table:style-name="Tabella12.A1" office:value-type="string">
            <text:p text:style-name="P46">VIA/PIAZZA</text:p>
          </table:table-cell>
          <table:table-cell table:style-name="Tabella12.C1" office:value-type="string">
            <text:p text:style-name="P46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6">E-MAIL</text:p>
          </table:table-cell>
          <table:table-cell table:style-name="Tabella13.B1" office:value-type="string">
            <text:p text:style-name="P46">PEC</text:p>
          </table:table-cell>
        </table:table-row>
      </table:table>
      <text:p text:style-name="P13"><text:s text:c="27"/><text:tab/><text:tab/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1">□</text:p>
          </table:table-cell>
          <table:table-cell table:style-name="Tabella4.B1" office:value-type="string">
            <text:p text:style-name="P47">AUTORIZZA l’invio all’indirizzo e-mail degli avvisi, dei bollettini di pagamento e di eventuali altre comunicazioni di carattere generale (nel caso di mancata autorizzazione continuerà a ricevere avvisi/bollettini e comunicazioni tramite il servizio di recapito postale).</text:p>
          </table:table-cell>
        </table:table-row>
      </table:table>
      <text:p text:style-name="P21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3"><text:span text:style-name="T30">□</text:span> IN QUALITA' DI:</text:p>
          </table:table-cell>
          <table:table-cell table:style-name="Tabella7.A1" office:value-type="string">
            <text:p text:style-name="P13"><text:span text:style-name="T30">□</text:span> <text:span text:style-name="T44">Titolare dell’omonima impresa individuale</text:span></text:p>
            <text:p text:style-name="P14"><text:span text:style-name="T30">□</text:span> Rappresentante legale <text:span text:style-name="T44">della società denominata:</text:span></text:p>
          </table:table-cell>
        </table:table-row>
      </table:table>
      <text:p text:style-name="P12"><text:s text:c="5"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8">RAGIONE SOCIALE/DENOMINAZIONE<text:span text:style-name="T40">: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8">C.F./P.IVA:</text:p>
          </table:table-cell>
          <table:table-cell table:style-name="Tabella3.B1" office:value-type="string">
            <text:p text:style-name="P48">SEDE IN<text:span text:style-name="T40">: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8">VIA/PIAZZA</text:p>
          </table:table-cell>
          <table:table-cell table:style-name="Tabella14.B1" office:value-type="string">
            <text:p text:style-name="P48">TEL.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48">E-MAIL</text:p>
          </table:table-cell>
          <table:table-cell table:style-name="Tabella15.B1" office:value-type="string">
            <text:p text:style-name="P48">PEC</text:p>
          </table:table-cell>
        </table:table-row>
      </table:table>
      <text:p text:style-name="P31"/>
      <text:p text:style-name="P51"/>
      <text:p text:style-name="P29"><text:span text:style-name="T41">CHIEDE</text:span> </text:p>
      <text:p text:style-name="P30"/>
      <text:p text:style-name="P25">IL RI<text:span text:style-name="T44">NNOVO D</text:span>ELL'AUTORIZZAZIONE <text:span text:style-name="T44">N° ____ DEL ___/___/_____ con scadenza il ___/____/________ </text:span></text:p>
      <text:p text:style-name="P26">relativa all’impianto pubblicitario permanente ubicato nel comune di San Giuliano Terme nel seguente luogo:</text:p>
      <text:p text:style-name="P33"><text:span text:style-name="T44">Via/piazza</text:span>________________________________________________ n. civico _______________ Km ______________</text:p>
      <text:p text:style-name="P33">foglio ___________ mappale _____________ sub ______________</text:p>
      <text:p text:style-name="P45"/>
      <text:p text:style-name="P35"/>
      <text:p text:style-name="P22">Dichiaro di aver preso visione della informativa sulla privacy esposta sul sito istituzionale del Comune di San Giuliano Terme all'indirizzo: 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42"/>
      <text:p text:style-name="P43">Riferimenti normativi: </text:p>
      <text:list xml:id="list1597788131" text:style-name="L2">
        <text:list-item>
          <text:p text:style-name="P49"><text:span text:style-name="T9">Piano degli Impianti Pubblicitari, visitabile al link: </text:span><text:a xlink:type="simple" xlink:href="https://www.comune.sangiulianoterme.pisa.it/___ftp/area_tecnica/SIG/06_Piani_di_settore/Piano_pubblicita/Piano%20Gen.%20Impianti%20e%20Pubbl.%20affiss.%20Del_Gc_96_2001.pdf" text:style-name="Internet_20_link" text:visited-style-name="Visited_20_Internet_20_Link">https://www.comune.sangiulianoterme.pisa.it/___ftp/area_tecnica/SIG/06_Piani_di_settore/Piano_pubblicita/Piano%20Gen.%20Impianti%20e%20Pubbl.%20affiss.%20Del_Gc_96_2001.pdf</text:a><text:span text:style-name="T10"> </text:span></text:p>
        </text:list-item>
      </text:list>
      <text:list xml:id="list903020230" text:style-name="L3">
        <text:list-item>
          <text:p text:style-name="P53">Regolamento Edilizio Unificato artt da 64 a 68 </text:p>
        </text:list-item>
        <text:list-item>
          <text:p text:style-name="P52"><text:span text:style-name="T30">Regolamento CUP: </text:span><text:a xlink:type="simple" xlink:href="https://www.comune.sangiulianoterme.pisa.it/___ftp/area_tecnica/SegreteriaGenerale/RegolamentiComunali/Reg005.pdf" text:style-name="Internet_20_link" text:visited-style-name="Visited_20_Internet_20_Link"><text:span text:style-name="T30">https://www.comune.sangiulianoterme.pisa.it/___ftp/area_tecnica/SegreteriaGenerale/RegolamentiComunali/Reg005.pdf</text:span></text:a><text:span text:style-name="T30"> </text:span></text:p>
          <text:p text:style-name="P53"/>
        </text:list-item>
      </text:list>
      <text:p text:style-name="P24"/>
      <text:p text:style-name="P24">ALLEGATI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><text:span text:style-name="T14">1. </text:span><text:span text:style-name="T2">Autodichiarazione con cui si attesti, sotto la propria responsabilità che:</text:span></text:p>
            <text:p text:style-name="P19"><text:s text:c="4"/>a) l’impianto autorizzato è attualmente in ottimo stato di manutenzione e conservazione e non costituisce pericolo per veicoli e</text:p>
            <text:p text:style-name="P19"><text:s text:c="8"/>pedoni;</text:p>
            <text:p text:style-name="P19"><text:s text:c="4"/>b) l’impianto è stato calcolato, realizzato e posto in opera tenendo conto della natura del terreno e della spinta del vento, e quindi</text:p>
            <text:p text:style-name="P19"><text:s text:c="8"/>ne è garantita la stabilità (ai sensi dell’art.53 del Regolamento di Attuazione del Codice della Strada, D.P.R. 495/92);</text:p>
            <text:p text:style-name="P8"><text:span text:style-name="T2"><text:s text:c="4"/></text:span><text:span text:style-name="T3">c) che gli elaborati grafici, presentati al momento della richiesta originaria rappresentano lo stato attuale e non sono intervenute </text:span></text:p>
            <text:p text:style-name="P18"><text:s text:c="8"/>variazioni.</text:p>
            <text:p text:style-name="P8"><text:span text:style-name="T14">2.</text:span><text:span text:style-name="T15"> </text:span><text:span text:style-name="T16">fotografia all’attualità dell’impianto;</text:span></text:p>
            <text:p text:style-name="P10"><text:span text:style-name="T13">3</text:span><text:span text:style-name="T12">.</text:span> <text:span text:style-name="T45">planimetria con indicazione dell’ubicazione dell’impianto pubblicitario;</text:span></text:p>
            <text:p text:style-name="P38"><text:span text:style-name="T38">4</text:span><text:span text:style-name="T37">. </text:span><text:span text:style-name="T39">autorizzazione idraulica ai sensi della L.R. 41/2018 e s.m.i. e del D.P.G.R. 42/R del 25.07.2018, nel caso in cui l’impianto ricada all’interno della fascia di rispetto di un corso d’acqua iscritto nel Reticolo Idrografico regionale;</text:span></text:p>
            <text:p text:style-name="P18"><text:span text:style-name="T27">5. </text:span><text:span text:style-name="T24">n</text:span>ulla osta tecnico dell’Ente proprietario della strada per installazioni all’interno del centro abitato se la strada è statale, regionale o provinciale;</text:p>
            <text:p text:style-name="P39"><text:span text:style-name="T12">5.</text:span> autorizzazione dell’Ente competente per installazioni fuori del centro abitato, lungo le strade o in vista di strade di proprietà di altri Enti;</text:p>
            <text:p text:style-name="P40"><text:soft-page-break/><text:span text:style-name="T14">6.</text:span><text:span text:style-name="T15"> nulla-osta dell'ente proprietario della strada se la stessa non è comunale, nonché eventuali ulteriori autorizzazioni e nulla-osta se previsti dalla legge;</text:span></text:p>
            <text:p text:style-name="P9"><text:span text:style-name="T12">7.</text:span> qualora in area privata, autorizzazione del proprietario del suolo o del bene su cui si vuole installare il mezzo pubblicitario;</text:p>
            <text:p text:style-name="P9"><text:span text:style-name="T12">8.</text:span> <text:span text:style-name="T42">n°2 </text:span>marc<text:span text:style-name="T42">he</text:span> da bollo da € 16,00 <text:span text:style-name="T42">(una da apporre sulla presente domanda e una </text:span>da apporre sull'autorizzazione<text:span text:style-name="T42">)</text:span>;</text:p>
            <text:p text:style-name="P9"><text:span text:style-name="T12">9.</text:span> <text:span text:style-name="T1">copia di un documento di riconoscimento di chi firma (in caso di sottoscrizione non digitale);</text:span></text:p>
            <text:p text:style-name="P32"><text:span text:style-name="T36">10</text:span><text:span text:style-name="T35">.</text:span><text:span text:style-name="T34"> attestazione pagamento diritti di istruttoria di € 25,82 (collegamento per PagoPA:</text:span><text:span text:style-name="T33"> </text:span><text:a xlink:type="simple" xlink:href="https://sangiulianoterme.comune-online.it/web/pagamenti/pagamenti-spontanei" text:style-name="Internet_20_link" text:visited-style-name="Visited_20_Internet_20_Link"><text:span text:style-name="T23">https://sangiulianoterme.comune-online.it/web/pagamenti/pagamenti-spontanei</text:span></text:a><text:span text:style-name="T23">)</text:span></text:p>
          </table:table-cell>
        </table:table-row>
      </table:table>
      <text:p text:style-name="P44"/>
      <text:p text:style-name="P20"/>
      <text:p text:style-name="P15">Luogo e data________________<text:tab/><text:tab/><text:tab/><text:tab/><text:tab/><text:tab/><text:tab/> <text:s text:c="3"/></text:p>
      <text:p text:style-name="P16"><text:tab/><text:tab/><text:tab/><text:tab/><text:tab/><text:tab/><text:tab/><text:tab/><text:tab/><text:tab/> <text:s text:c="6"/>Firma del dichiarante</text:p>
      <text:p text:style-name="P17"/>
      <text:p text:style-name="P17">__________________________<text:span text:style-name="T8">_________________________________________________________________________________</text:span></text:p>
      <text:p text:style-name="P27">MODALITA’ DI PRESENTAZIONE: </text:p>
      <text:p text:style-name="P28">Il presente modulo, unitamente agli allegati, può essere presentato al Comune di San Giuliano Terme – <text:span text:style-name="T46">Settore Tecnico e Governo del </text:span><text:span text:style-name="T28">Territorio – </text:span><text:span text:style-name="T29">Servizio Espropri e Patrimonio </text:span>- Via G. B. Niccolini, 25 – 56017 – San Giuliano Terme (PI), di norma, mediante: </text:p>
      <text:list xml:id="list1384230671" text:style-name="L4">
        <text:list-item>
          <text:p text:style-name="P54"><text:span text:style-name="T19">mail ordinaria a: </text:span><text:a xlink:type="simple" xlink:href="mailto:protocollo@comune.sangiulianoterme.pisa.it" text:style-name="Internet_20_link" text:visited-style-name="Visited_20_Internet_20_Link"><text:span text:style-name="T31">protocollo@comune.sangiulianoterme.pisa.it</text:span></text:a><text:span text:style-name="T20"> </text:span><text:span text:style-name="T19"><text:s/>con firma autografa del dichiarante accompagnato da una copia del documento di identità del firmatario, tutto in formato pdf/A;</text:span></text:p>
        </text:list-item>
        <text:list-item>
          <text:p text:style-name="P54"><text:span text:style-name="T17">PEC a: </text:span><text:a xlink:type="simple" xlink:href="mailto:comune.sangiulianoterme@postacert.toscana.it" text:style-name="Internet_20_link" text:visited-style-name="Visited_20_Internet_20_Link"><text:span text:style-name="T31">comune.sangiulianoterme@postacert.toscana.it</text:span></text:a><text:span text:style-name="T18"> <text:s/></text:span><text:span text:style-name="T17">firmato digitalmente o con autografo del dichiarante e copia del documento di identità del firmatario, sempre in formato pdf/A;</text:span></text:p>
        </text:list-item>
      </text:list>
      <text:p text:style-name="P23">oppure: <text:span text:style-name="T1">all'ufficio protocollo dell'ente, nei casi per i quali è ammessa la conseg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09:36:43.716000000</meta:creation-date>
    <dc:date>2024-05-24T13:00:11.770000000</dc:date>
    <meta:editing-duration>PT3H2M51S</meta:editing-duration>
    <meta:editing-cycles>31</meta:editing-cycles>
    <meta:generator>LibreOffice/6.2.4.2$Windows_X86_64 LibreOffice_project/2412653d852ce75f65fbfa83fb7e7b669a126d64</meta:generator>
    <meta:printed-by>a b</meta:printed-by>
    <meta:print-date>2023-04-07T13:08:32.45</meta:print-date>
    <meta:document-statistic meta:table-count="11" meta:image-count="0" meta:object-count="0" meta:page-count="2" meta:paragraph-count="70" meta:word-count="597" meta:character-count="4968" meta:non-whitespace-character-count="4288"/>
  </office:meta>
</office:document-meta>
</file>