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>
      <style:table-cell-properties fo:padding="0.097cm" fo:border="0.002cm solid #000000"/>
    </style:style>
    <style:style style:name="Tabella4" style:family="table">
      <style:table-properties style:width="17.006cm" fo:margin-left="0cm" table:align="left"/>
    </style:style>
    <style:style style:name="Tabella4.A" style:family="table-column">
      <style:table-column-properties style:column-width="1.004cm"/>
    </style:style>
    <style:style style:name="Tabella4.B" style:family="table-column">
      <style:table-column-properties style:column-width="16.002cm"/>
    </style:style>
    <style:style style:name="Tabella4.A1" style:family="table-cell">
      <style:table-cell-properties style:vertical-align="middle" fo:padding="0.097cm" fo:border="none"/>
    </style:style>
    <style:style style:name="Tabella4.B1" style:family="table-cell">
      <style:table-cell-properties fo:padding="0.097cm" fo:border="none"/>
    </style:style>
    <style:style style:name="Tabella7" style:family="table">
      <style:table-properties style:width="17.006cm" fo:margin-left="0cm" table:align="left"/>
    </style:style>
    <style:style style:name="Tabella7.A" style:family="table-column">
      <style:table-column-properties style:column-width="2.993cm"/>
    </style:style>
    <style:style style:name="Tabella7.B" style:family="table-column">
      <style:table-column-properties style:column-width="14.012cm"/>
    </style:style>
    <style:style style:name="Tabella7.A1" style:family="table-cell">
      <style:table-cell-properties fo:padding="0.097cm" fo:border="non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5" style:family="table">
      <style:table-properties style:width="16.983cm" table:align="right"/>
    </style:style>
    <style:style style:name="Tabella5.A" style:family="table-column">
      <style:table-column-properties style:column-width="16.983cm"/>
    </style:style>
    <style:style style:name="Tabella5.A1" style:family="table-cell">
      <style:table-cell-properties fo:padding="0.097cm" fo:border="0.002cm solid #000000"/>
    </style:style>
    <style:style style:name="P1" style:family="paragraph" style:parent-style-name="Frame_20_contents">
      <style:paragraph-properties fo:text-align="center" style:justify-single-word="false"/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Liberation Serif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 Serif" fo:font-size="9pt" style:font-name-asian="TimesNewRoman" style:font-size-asian="9pt" style:font-name-complex="TimesNewRoman" style:font-size-complex="9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style="italic" fo:font-weight="bold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Liberation Serif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2pt" fo:font-weight="bold" style:font-size-asian="1.75pt" style:font-weight-asian="bold" style:font-size-complex="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8pt" fo:letter-spacing="normal" fo:font-style="normal" fo:font-weight="bold" style:font-size-asian="8pt" style:font-style-asian="italic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font-name="Liberation Serif" fo:font-size="9pt" fo:font-style="normal" style:text-underline-style="solid" style:text-underline-width="auto" style:text-underline-color="font-color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font-name="Liberation Serif" fo:font-size="8pt" fo:font-style="normal" style:text-underline-style="none" fo:font-weight="bold" style:font-size-asian="8pt" style:font-style-asian="normal" style:font-weight-asian="bold" style:font-size-complex="8pt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6pt" fo:font-style="normal" style:text-underline-style="none" fo:font-weight="bold" style:font-size-asian="5.25pt" style:font-style-asian="normal" style:font-weight-asian="bold" style:font-size-complex="6pt" style:font-style-complex="normal" style:font-weight-complex="bol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6pt" fo:font-style="normal" style:text-underline-style="solid" style:text-underline-width="auto" style:text-underline-color="font-color" fo:font-weight="bold" style:font-size-asian="5.25pt" style:font-style-asian="normal" style:font-weight-asian="bold" style:font-size-complex="6pt" style:font-style-complex="normal" style:font-weight-complex="bol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text-line-through-style="none" style:font-name="Times New Roman" fo:font-size="10pt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weight-complex="norm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2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1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TimesNewRoman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3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start" style:justify-single-word="false" style:text-autospace="none"/>
    </style:style>
    <style:style style:name="P32" style:family="paragraph" style:parent-style-name="Standard">
      <style:paragraph-properties fo:text-align="start" style:justify-single-word="false" style:text-autospace="none"/>
      <style:text-properties fo:color="#c9211e" style:font-name="Liberation Serif" fo:font-size="9pt" style:font-name-asian="TimesNewRoman" style:font-size-asian="9pt" style:font-name-complex="TimesNewRoman" style:font-size-complex="9pt"/>
    </style:style>
    <style:style style:name="P33" style:family="paragraph" style:parent-style-name="Standard">
      <style:paragraph-properties style:text-autospace="none"/>
      <style:text-properties fo:color="#c9211e" style:font-name="Liberation Serif" fo:font-size="9pt" style:font-size-asian="9pt" style:font-size-complex="9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text-line-through-style="none" style:font-name="TimesNewRoman" fo:font-size="10pt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text-line-through-style="none" style:font-name="TimesNewRoman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text-line-through-style="none" style:font-name="Liberation Serif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" fo:font-size="8pt" style:font-size-asian="8pt" style:font-size-complex="8pt"/>
    </style:style>
    <style:style style:name="P41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font-name="Liberation Serif2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45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text-line-through-style="none" style:font-name="Liberation Serif" fo:font-size="9pt" fo:font-style="normal" style:text-underline-style="solid" style:text-underline-width="auto" style:text-underline-color="font-color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list-style-name="L4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9" style:family="paragraph" style:parent-style-name="Standard">
      <style:paragraph-properties fo:text-align="end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51" style:family="paragraph" style:parent-style-name="Table_20_Contents" style:list-style-name="L2">
      <style:paragraph-properties fo:text-align="start" style:justify-single-word="false"/>
      <style:text-properties fo:font-size="9pt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style:text-line-through-style="none" style:font-name="TimesNewRoman" fo:font-size="10pt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NewRoman" style:font-weight-asian="normal" style:font-name-complex="TimesNewRoman" style:font-weight-complex="normal"/>
    </style:style>
    <style:style style:name="T3" style:family="text">
      <style:text-properties fo:color="#000000" style:text-underline-style="none" style:font-size-asian="9pt"/>
    </style:style>
    <style:style style:name="T4" style:family="text">
      <style:text-properties style:font-name="Liberation Serif1" fo:font-weight="normal" style:font-weight-asian="normal" style:font-weight-complex="normal"/>
    </style:style>
    <style:style style:name="T5" style:family="text"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T6" style:family="text">
      <style:text-properties style:text-line-through-style="none" style:font-name="Liberation Serif1" style:text-underline-style="none" fo:font-weight="normal" style:font-weight-asian="normal" style:font-weight-complex="normal"/>
    </style:style>
    <style:style style:name="T7" style:family="text">
      <style:text-properties style:text-line-through-style="none" fo:font-style="normal" style:text-underline-style="none" fo:font-weight="bold" style:font-style-asian="normal" style:font-weight-asian="bold"/>
    </style:style>
    <style:style style:name="T8" style:family="text">
      <style:text-properties style:text-line-through-style="none" style:font-name="TimesNewRoman" fo:font-style="normal" style:text-underline-style="none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9" style:family="text">
      <style:text-properties style:text-line-through-style="none" style:font-name="Liberation Serif2" fo:font-style="normal" style:text-underline-style="none" fo:font-weight="normal" style:font-name-asian="Liberation Serif2" style:font-style-asian="normal" style:font-weight-asian="normal" style:font-name-complex="Liberation Serif2" style:font-style-complex="normal" style:font-weight-complex="normal"/>
    </style:style>
    <style:style style:name="T10" style:family="text">
      <style:text-properties style:text-underline-style="none" style:font-size-asian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NewRoman" style:font-weight-asian="bold" style:font-name-complex="TimesNewRoman" style:font-weight-complex="bold"/>
    </style:style>
    <style:style style:name="T13" style:family="text">
      <style:text-properties style:font-name-asian="TimesNewRoman" style:font-name-complex="TimesNewRoman"/>
    </style:style>
    <style:style style:name="T14" style:family="text">
      <style:text-properties fo:font-variant="normal" fo:text-transform="none" fo:color="#000000" style:text-line-through-style="none" fo:font-size="8pt" fo:letter-spacing="normal" fo:font-style="normal" fo:font-weight="normal" style:font-size-asian="8pt" style:font-style-asian="italic" style:font-weight-asian="normal" style:font-size-complex="8pt" style:font-weight-complex="normal"/>
    </style:style>
    <style:style style:name="T15" style:family="text">
      <style:text-properties fo:font-variant="normal" fo:text-transform="none" fo:color="#000000" style:text-line-through-style="none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17" style:family="text"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variant="normal" fo:text-transform="none" fo:color="#000000" style:font-name="Liberation Serif" fo:font-size="9pt" fo:letter-spacing="normal" fo:background-color="transparent" style:font-size-asian="9pt" style:font-size-complex="9pt" style:font-style-complex="normal" loext:char-shading-value="0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Liberation Serif1" fo:font-weight="normal" fo:background-color="transparent" style:font-name-asian="Tahoma,Bold" style:font-weight-asian="normal" style:font-name-complex="Tahoma,Bold" style:font-weight-complex="normal" loext:char-shading-value="0"/>
    </style:style>
    <style:style style:name="T23" style:family="text">
      <style:text-properties style:use-window-font-color="true" style:font-name="Liberation Serif1" fo:font-weight="normal" fo:background-color="transparent" style:font-name-asian="Tahoma,Bold" style:font-weight-asian="normal" style:font-name-complex="Tahoma,Bold" style:font-weight-complex="normal" loext:char-shading-value="0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style:use-window-font-color="true" fo:background-color="transparent" style:font-name-asian="Tahoma,Bold" style:font-name-complex="Tahoma,Bold" loext:char-shading-value="0"/>
    </style:style>
    <style:style style:name="T26" style:family="text">
      <style:text-properties style:font-name="Liberation Serif2" style:font-name-asian="Liberation Serif2" style:font-name-complex="Liberation Serif2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style:font-size-asian="9pt"/>
    </style:style>
    <style:style style:name="T29" style:family="text">
      <style:text-properties style:font-name="Liberation Serif" fo:font-size="9pt" fo:background-color="transparent" style:font-size-asian="9pt" style:font-size-complex="9pt" loext:char-shading-value="0"/>
    </style:style>
    <style:style style:name="T30" style:family="text">
      <style:text-properties style:font-name="Liberation Serif" fo:font-size="9pt" fo:font-weight="bold" fo:background-color="transparent" style:font-size-asian="9pt" style:font-weight-asian="bold" style:font-size-complex="9pt" style:font-weight-complex="bold" loext:char-shading-value="0"/>
    </style:style>
    <style:style style:name="T31" style:family="text">
      <style:text-properties style:font-name="Liberation Serif" fo:font-size="9pt" fo:font-weight="bold" fo:background-color="transparent" style:font-size-asian="9pt" style:font-weight-asian="bold" style:font-size-complex="9pt" style:font-weight-complex="bold" loext:char-shading-value="0"/>
    </style:style>
    <style:style style:name="T32" style:family="text">
      <style:text-properties style:font-name="Liberation Serif" fo:font-size="9pt" fo:font-weight="bold" style:font-name-asian="TimesNewRoman" style:font-size-asian="9pt" style:font-weight-asian="bold" style:font-name-complex="TimesNewRoman" style:font-size-complex="9pt" style:font-weight-complex="bold"/>
    </style:style>
    <style:style style:name="T33" style:family="text">
      <style:text-properties style:font-name="Liberation Serif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style:font-name="Liberation Serif" fo:font-size="9pt" fo:background-color="transparent" style:font-size-asian="9pt" style:font-size-complex="9p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rnice11" text:anchor-type="paragraph" svg:x="0.127cm" svg:y="0.081cm" svg:width="2.974cm" draw:z-index="0"><draw:text-box fo:min-height="2.009cm"><text:p text:style-name="P1">Marca da bollo da € 16,00</text:p></draw:text-box></draw:frame> <text:tab/><text:tab/><text:tab/><text:tab/><text:tab/><text:tab/> <text:s text:c="9"/><text:span text:style-name="T19"><text:s text:c="18"/></text:span><text:span text:style-name="T5">Comune di San Giuliano Terme</text:span></text:p>
      <text:p text:style-name="P30"><text:tab/><text:tab/><text:tab/><text:tab/><text:tab/><text:span text:style-name="T22">Settore T</text:span><text:span text:style-name="T22">ecnico </text:span><text:span text:style-name="T22">e </text:span><text:span text:style-name="T22">Governo</text:span><text:span text:style-name="T22"> del Territorio</text:span></text:p>
      <text:list xml:id="list5302837126117177936" text:style-name="L1">
        <text:list-header>
          <text:p text:style-name="P41">Al Comando Polizia Municipale</text:p>
        </text:list-header>
      </text:list>
      <text:p text:style-name="P3"><text:span text:style-name="T28"><text:s text:c="2"/>email protocollo:</text:span><text:span text:style-name="T10"> </text:span><text:a xlink:type="simple" xlink:href="mailto:protocollo@comune.sangiulianoterme.pisa.it" text:style-name="Internet_20_link" text:visited-style-name="Visited_20_Internet_20_Link"><text:span text:style-name="T28">protocollo@comune.sangiulianoterme.pisa.it</text:span></text:a><text:span text:style-name="T3"> </text:span></text:p>
      <text:p text:style-name="P2"><text:span text:style-name="T20">Pec: </text:span><text:a xlink:type="simple" xlink:href="mailto:comune.sangiulianoterme@postacert.toscana.it" text:style-name="Internet_20_link" text:visited-style-name="Visited_20_Internet_20_Link"><text:span text:style-name="T20">comune.sangiulianoterme@postacert.toscana.i</text:span></text:a><text:a xlink:type="simple" xlink:href="mailto:comune.sangiulianoterme@postacert.toscana.it" text:style-name="Internet_20_link" text:visited-style-name="Visited_20_Internet_20_Link"><text:span text:style-name="T20">t</text:span></text:a></text:p>
      <text:p text:style-name="P6"/>
      <text:p text:style-name="P5"/>
      <text:p text:style-name="P5"/>
      <text:p text:style-name="P5"/>
      <text:p text:style-name="P5">Richiesta di rinnovo di autorizzazione per esposizione impianto pubblicitario permanente</text:p>
      <text:p text:style-name="P9"><text:span text:style-name="T4">Dichiarazione sostitutiva (</text:span><text:span text:style-name="T6">artt. 46 e 47 del DPR 28 dicembre 2000, n. 445)</text:span></text:p>
      <text:p text:style-name="P28"/>
      <text:p text:style-name="P4"/>
      <text:p text:style-name="P4"/>
      <text:p text:style-name="P4">Il/La sottoscritto/a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9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39">C.F</text:p>
          </table:table-cell>
          <table:table-cell table:style-name="Tabella9.A1" office:value-type="string">
            <text:p text:style-name="P39">NATO/A IL</text:p>
          </table:table-cell>
          <table:table-cell table:style-name="Tabella9.C1" office:value-type="string">
            <text:p text:style-name="P39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39">RESIDENTE A</text:p>
          </table:table-cell>
          <table:table-cell table:style-name="Tabella12.A1" office:value-type="string">
            <text:p text:style-name="P39">VIA/PIAZZA</text:p>
          </table:table-cell>
          <table:table-cell table:style-name="Tabella12.C1" office:value-type="string">
            <text:p text:style-name="P39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39">E-MAIL</text:p>
          </table:table-cell>
          <table:table-cell table:style-name="Tabella13.B1" office:value-type="string">
            <text:p text:style-name="P39">PEC</text:p>
          </table:table-cell>
        </table:table-row>
      </table:table>
      <text:p text:style-name="P10"><text:s text:c="27"/><text:tab/><text:tab/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4">□</text:p>
          </table:table-cell>
          <table:table-cell table:style-name="Tabella4.B1" office:value-type="string">
            <text:p text:style-name="P39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15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0"><text:span text:style-name="T26">□</text:span> IN QUALITA' DI:</text:p>
          </table:table-cell>
          <table:table-cell table:style-name="Tabella7.A1" office:value-type="string">
            <text:p text:style-name="P10"><text:span text:style-name="T26">□</text:span> Titolare dell’omonima impresa individuale</text:p>
            <text:p text:style-name="P10"><text:span text:style-name="T26">□</text:span> Rappresentante legale della società denominata:</text:p>
          </table:table-cell>
        </table:table-row>
      </table:table>
      <text:p text:style-name="P10"><text:s text:c="5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0">RAGIONE SOCIALE/DENOMINAZIONE: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0">C.F./P.IVA:</text:p>
          </table:table-cell>
          <table:table-cell table:style-name="Tabella3.B1" office:value-type="string">
            <text:p text:style-name="P40">SEDE IN: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0">VIA/PIAZZA</text:p>
          </table:table-cell>
          <table:table-cell table:style-name="Tabella14.B1" office:value-type="string">
            <text:p text:style-name="P40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0">E-MAIL</text:p>
          </table:table-cell>
          <table:table-cell table:style-name="Tabella15.B1" office:value-type="string">
            <text:p text:style-name="P40">PEC</text:p>
          </table:table-cell>
        </table:table-row>
      </table:table>
      <text:p text:style-name="P24"/>
      <text:p text:style-name="P25"/>
      <text:p text:style-name="P22"><text:span text:style-name="T34">CHIEDE</text:span> </text:p>
      <text:p text:style-name="P22"/>
      <text:p text:style-name="P22"/>
      <text:p text:style-name="P23"/>
      <text:p text:style-name="P19">IL RINNOVO DELL'AUTORIZZAZIONE N° ____ DEL ___/___/_____ con scadenza il ___/____/________ </text:p>
      <text:p text:style-name="P20">relativa all’impianto pubblicitario permanente ubicato nel comune di San Giuliano Terme nel seguente luogo:</text:p>
      <text:p text:style-name="P27">Via/piazza________________________________________________ n. civico _______________ Km ______________</text:p>
      <text:p text:style-name="P27">foglio ___________ mappale _____________ sub ______________</text:p>
      <text:p text:style-name="P38"/>
      <text:p text:style-name="P29"/>
      <text:p text:style-name="P16">Dichiaro di aver preso visione della informativa sulla privacy esposta sul sito istituzionale del Comune di San Giuliano Terme all'indirizzo: 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35"/>
      <text:p text:style-name="P35"/>
      <text:p text:style-name="P35"/>
      <text:p text:style-name="P36">Riferimenti normativi: </text:p>
      <text:list xml:id="list4054197159150257441" text:style-name="L2">
        <text:list-item>
          <text:p text:style-name="P51"><text:span text:style-name="T8">Piano degli Impianti Pubblicitari, visitabile al link: </text:span><text:a xlink:type="simple" xlink:href="https://www.comune.sangiulianoterme.pisa.it/___ftp/area_tecnica/SIG/06_Piani_di_settore/Piano_pubblicita/Piano%20Gen.%20Impianti%20e%20Pubbl.%20affiss.%20Del_Gc_96_2001.pdf" text:style-name="Internet_20_link" text:visited-style-name="Visited_20_Internet_20_Link">https://www.comune.sangiulianoterme.pisa.it/___ftp/area_tecnica/SIG/06_Piani_di_settore/Piano_pubblicita/Piano%20Gen.%20Impianti%20e%20Pubbl.%20affiss.%20Del_Gc_96_2001.pdf</text:a><text:span text:style-name="T9"> </text:span></text:p>
        </text:list-item>
      </text:list>
      <text:list xml:id="list4115405744658065869" text:style-name="L3">
        <text:list-item>
          <text:p text:style-name="P44">Regolamento Edilizio Unificato artt da 64 a 68 </text:p>
        </text:list-item>
        <text:list-item>
          <text:p text:style-name="P45"><text:span text:style-name="T26">Regolamento CUP: </text:span><text:a xlink:type="simple" xlink:href="https://www.comune.sangiulianoterme.pisa.it/___ftp/area_tecnica/SegreteriaGenerale/RegolamentiComunali/Reg005.pdf" text:style-name="Internet_20_link" text:visited-style-name="Visited_20_Internet_20_Link"><text:span text:style-name="T26">https://www.comune.sangiulianoterme.pisa.it/___ftp/area_tecnica/SegreteriaGenerale/RegolamentiComunali/Reg005.pdf</text:span></text:a><text:span text:style-name="T26"> </text:span></text:p>
          <text:p text:style-name="P44"/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ALLEGATI:</text:p>
      <text:p text:style-name="P1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><text:span text:style-name="T12">1. </text:span><text:span text:style-name="T2">Autodichiarazione con cui si attesti, sotto la propria responsabilità che:</text:span></text:p>
            <text:p text:style-name="P13"><text:s text:c="4"/>a) l’impianto autorizzato è attualmente in ottimo stato di manutenzione e conservazione e non costituisce pericolo per veicoli e</text:p>
            <text:p text:style-name="P13"><text:s text:c="8"/>pedoni;</text:p>
            <text:p text:style-name="P13"><text:s text:c="4"/>b) l’impianto è stato calcolato, realizzato e posto in opera tenendo conto della natura del terreno e della spinta del vento, e quindi</text:p>
            <text:p text:style-name="P13"><text:s text:c="8"/>ne è garantita la stabilità (ai sensi dell’art.53 del Regolamento di Attuazione del Codice della Strada, D.P.R. 495/92);</text:p>
            <text:p text:style-name="P7"><text:span text:style-name="T2"><text:s text:c="4"/></text:span><text:span text:style-name="T2">c) che gli elaborati grafici, presentati al momento della richiesta originaria rappresentano lo stato attuale e non sono intervenute </text:span></text:p>
            <text:p text:style-name="P13"><text:s text:c="8"/>variazioni.</text:p>
            <text:p text:style-name="P7"><text:span text:style-name="T12">2.</text:span><text:span text:style-name="T13"> </text:span><text:span text:style-name="T13">fotografia all’attualità dell’impianto;</text:span></text:p>
            <text:p text:style-name="P8"><text:span text:style-name="T11">3</text:span><text:span text:style-name="T11">.</text:span> planimetria con indicazione dell’ubicazione dell’impianto pubblicitario;</text:p>
            <text:p text:style-name="P31"><text:span text:style-name="T32">4</text:span><text:span text:style-name="T32">. </text:span><text:span text:style-name="T33">autorizzazione idraulica ai sensi della L.R. 41/2018 e s.m.i. e del D.P.G.R. 42/R del 25.07.2018, nel caso in cui l’impianto ricada all’interno della fascia di rispetto di un corso d’acqua iscritto nel Reticolo Idrografico regionale;</text:span></text:p>
            <text:p text:style-name="P13"><text:span text:style-name="T24">5. </text:span><text:span text:style-name="T21">n</text:span>ulla osta tecnico dell’Ente proprietario della strada per installazioni all’interno del centro abitato se la strada è statale, regionale o provinciale;</text:p>
            <text:p text:style-name="P32"><text:span text:style-name="T11">5.</text:span> autorizzazione dell’Ente competente per installazioni fuori del centro abitato, lungo le strade o in vista di strade di proprietà di altri Enti;</text:p>
            <text:p text:style-name="P33"><text:span text:style-name="T12">6.</text:span><text:span text:style-name="T13"> nulla-osta dell'ente proprietario della strada se la stessa non è comunale, nonché eventuali ulteriori autorizzazioni e nulla-osta se previsti dalla legge;</text:span></text:p>
            <text:p text:style-name="P8"><text:span text:style-name="T11">7.</text:span> qualora in area privata, autorizzazione del proprietario del suolo o del bene su cui si vuole installare il mezzo pubblicitario;</text:p>
            <text:p text:style-name="P8"><text:span text:style-name="T11">8.</text:span> n° 2 marche da bollo da € 16,00 (una da apporre sulla presente domanda e una da apporre sull'autorizzazione);</text:p>
            <text:p text:style-name="P8"><text:span text:style-name="T11">9.</text:span> <text:span text:style-name="T1">copia di un documento di riconoscimento di chi firma (in caso di sottoscrizione non digitale);</text:span></text:p>
            <text:p text:style-name="P26"><text:span text:style-name="T30">10</text:span><text:span text:style-name="T30">.</text:span><text:span text:style-name="T29"> </text:span><text:span text:style-name="T18">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<text:span text:style-name="T29">https://www.comune.sangiulianoterme.pisa.it/uploads/files/Entrate/COSAP/Spese%20di%20istruttoria%202025%20CUP(1).pdf</text:span></text:a><text:span text:style-name="T18">)</text:span></text:p>
          </table:table-cell>
        </table:table-row>
      </table:table>
      <text:p text:style-name="P37"/>
      <text:p text:style-name="P37"/>
      <text:p text:style-name="P37"/>
      <text:p text:style-name="P14"/>
      <text:p text:style-name="P11">Luogo e data________________<text:tab/><text:tab/><text:tab/><text:tab/><text:tab/><text:tab/><text:tab/> <text:s text:c="3"/></text:p>
      <text:p text:style-name="P11"><text:tab/><text:tab/><text:tab/><text:tab/><text:tab/><text:tab/><text:tab/><text:tab/><text:tab/><text:tab/> <text:s text:c="6"/>Firma del dichiarante</text:p>
      <text:p text:style-name="P11"/>
      <text:p text:style-name="P12">_________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__________________________<text:span text:style-name="T7">_________________________________________________________________________________</text:span></text:p>
      <text:p text:style-name="P21">MODALITA’ DI PRESENTAZIONE: </text:p>
      <text:p text:style-name="P21">Il presente modulo, unitamente agli allegati, può essere presentato al Comune di San Giuliano Terme – Settore Tecnico e Governo del <text:span text:style-name="T25">Territorio -</text:span> Via G. B. Niccolini, 25 – 56017 – San Giuliano Terme (PI), di norma, mediante: </text:p>
      <text:list xml:id="list7666702390243852950" text:style-name="L4">
        <text:list-item>
          <text:p text:style-name="P48"><text:span text:style-name="T16">mail ordinaria a: </text:span><text:a xlink:type="simple" xlink:href="mailto:protocollo@comune.sangiulianoterme.pisa.it" text:style-name="Internet_20_link" text:visited-style-name="Visited_20_Internet_20_Link"><text:span text:style-name="T27">protocollo@comune.sangiulianoterme.pisa.it</text:span></text:a><text:span text:style-name="T17"> </text:span><text:span text:style-name="T16"><text:s/>con firma autografa del dichiarante accompagnato da una copia del documento di identità del firmatario, tutto in formato pdf/A;</text:span></text:p>
        </text:list-item>
        <text:list-item>
          <text:p text:style-name="P48"><text:span text:style-name="T14">PEC a: </text:span><text:a xlink:type="simple" xlink:href="mailto:comune.sangiulianoterme@postacert.toscana.it" text:style-name="Internet_20_link" text:visited-style-name="Visited_20_Internet_20_Link"><text:span text:style-name="T27">comune.sangiulianoterme@postacert.toscana.it</text:span></text:a><text:span text:style-name="T15"> <text:s/></text:span><text:span text:style-name="T14">firmato digitalmente o con autografo del dichiarante e copia del documento di identità del firmatario, sempre in formato pdf/A;</text:span></text:p>
        </text:list-item>
      </text:list>
      <text:p text:style-name="P17">oppure: <text:span text:style-name="T1">all'ufficio protocollo dell'ente, nei casi per i quali è ammessa la conseg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09:36:43.716000000</meta:creation-date>
    <dc:date>2025-02-13T11:32:46.29</dc:date>
    <meta:editing-duration>PT3H6M6S</meta:editing-duration>
    <meta:editing-cycles>33</meta:editing-cycles>
    <meta:generator>OpenOffice/4.0.1$Win32 OpenOffice.org_project/401m5$Build-9714</meta:generator>
    <meta:printed-by>a b</meta:printed-by>
    <meta:print-date>2023-04-07T13:08:32.45</meta:print-date>
    <dc:creator>a b</dc:creator>
    <meta:document-statistic meta:table-count="11" meta:image-count="0" meta:object-count="0" meta:page-count="2" meta:paragraph-count="69" meta:word-count="599" meta:character-count="5025"/>
  </office:meta>
</office:document-meta>
</file>