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5.666cm" style:rel-column-width="21840*"/>
    </style:style>
    <style:style style:name="Tabella10.B" style:family="table-column">
      <style:table-column-properties style:column-width="4.471cm" style:rel-column-width="17237*"/>
    </style:style>
    <style:style style:name="Tabella10.C" style:family="table-column">
      <style:table-column-properties style:column-width="6.863cm" style:rel-column-width="26458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5.667cm" style:rel-column-width="2184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1" style:family="table-cell">
      <style:table-cell-properties fo:padding="0.097cm" fo:border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8.5cm" style:rel-column-width="32767*"/>
    </style:style>
    <style:style style:name="Tabella16.B" style:family="table-column">
      <style:table-column-properties style:column-width="8.5cm" style:rel-column-width="32768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7" style:family="table">
      <style:table-properties style:width="17.006cm" fo:margin-left="0cm" table:align="left"/>
    </style:style>
    <style:style style:name="Tabella17.A" style:family="table-column">
      <style:table-column-properties style:column-width="1.004cm"/>
    </style:style>
    <style:style style:name="Tabella17.B" style:family="table-column">
      <style:table-column-properties style:column-width="16.002cm"/>
    </style:style>
    <style:style style:name="Tabella17.A1" style:family="table-cell">
      <style:table-cell-properties style:vertical-align="middle" fo:padding="0.097cm" fo:border="none"/>
    </style:style>
    <style:style style:name="Tabella17.B1" style:family="table-cell">
      <style:table-cell-properties fo:padding="0.097cm" fo:border="none"/>
    </style:style>
    <style:style style:name="Tabella18" style:family="table">
      <style:table-properties style:width="17.006cm" fo:margin-left="0cm" table:align="left"/>
    </style:style>
    <style:style style:name="Tabella18.A" style:family="table-column">
      <style:table-column-properties style:column-width="5.666cm"/>
    </style:style>
    <style:style style:name="Tabella18.B" style:family="table-column">
      <style:table-column-properties style:column-width="2.928cm"/>
    </style:style>
    <style:style style:name="Tabella18.C" style:family="table-column">
      <style:table-column-properties style:column-width="8.412cm"/>
    </style:style>
    <style:style style:name="Tabella18.A1" style:family="table-cell">
      <style:table-cell-properties fo:padding="0.097cm" fo:border="none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8.5cm" style:rel-column-width="32767*"/>
    </style:style>
    <style:style style:name="Tabella20.B" style:family="table-column">
      <style:table-column-properties style:column-width="8.5cm" style:rel-column-width="32768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8.5cm" style:rel-column-width="32767*"/>
    </style:style>
    <style:style style:name="Tabella21.B" style:family="table-column">
      <style:table-column-properties style:column-width="8.5cm" style:rel-column-width="32768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8.5cm" style:rel-column-width="32767*"/>
    </style:style>
    <style:style style:name="Tabella22.B" style:family="table-column">
      <style:table-column-properties style:column-width="8.5cm" style:rel-column-width="32768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0pt" fo:font-style="normal" style:text-underline-style="none" fo:font-weight="normal" officeooo:paragraph-rsid="00135da3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0pt" fo:font-style="normal" style:text-underline-style="solid" style:text-underline-width="auto" style:text-underline-color="font-color" fo:font-weight="bold" officeooo:rsid="00135da3" officeooo:paragraph-rsid="00135da3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7" style:family="paragraph" style:parent-style-name="Standard">
      <style:paragraph-properties fo:text-align="end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paragraph-rsid="00141cb7" fo:background-color="transparent" style:font-size-asian="10pt" style:font-style-asian="normal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text-line-through-style="none" style:text-line-through-typ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1" fo:font-size="10pt" fo:font-style="normal" style:text-underline-style="none" fo:font-weight="normal" officeooo:paragraph-rsid="0016018f" style:font-size-asian="10pt" style:font-style-asian="normal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font-size="10pt" officeooo:paragraph-rsid="00135da3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officeooo:paragraph-rsid="00135da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officeooo:rsid="001eb468" officeooo:paragraph-rsid="00135da3" style:font-size-asian="5.25pt" style:font-weight-asian="normal" style:font-size-complex="6pt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fo:font-weight="normal" officeooo:paragraph-rsid="00135da3" style:font-size-asian="5.25pt" style:font-weight-asian="normal" style:font-size-complex="6pt" style:font-weight-complex="normal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officeooo:paragraph-rsid="00135da3" style:font-size-asian="5.25pt" style:font-weight-asian="normal" style:font-size-complex="6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officeooo:rsid="001eb468" officeooo:paragraph-rsid="00135da3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officeooo:paragraph-rsid="00135da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officeooo:paragraph-rsid="00135da3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Liberation Serif" fo:font-size="10pt" style:font-size-asian="10pt" style:font-size-complex="10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officeooo:paragraph-rsid="00135da3" style:font-name-asian="Liberation Serif2" style:font-size-asian="5.25pt" style:font-weight-asian="normal" style:font-name-complex="Liberation Serif2" style:font-size-complex="6pt" style:font-weight-complex="normal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0pt" fo:font-weight="bold" officeooo:paragraph-rsid="00135da3" style:font-name-asian="Liberation Serif2" style:font-size-asian="10pt" style:font-weight-asian="bold" style:font-name-complex="Liberation Serif2" style:font-size-complex="10pt" style:font-weight-complex="bold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Liberation Serif3" fo:font-size="10pt" fo:font-weight="normal" style:font-name-asian="Liberation Serif3" style:font-size-asian="10pt" style:font-weight-asian="normal" style:font-name-complex="Liberation Serif3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3" fo:font-size="6pt" fo:font-weight="normal" officeooo:rsid="00135da3" officeooo:paragraph-rsid="00135da3" style:font-name-asian="Liberation Serif3" style:font-size-asian="5.25pt" style:font-weight-asian="normal" style:font-name-complex="Liberation Serif3" style:font-size-complex="6pt" style:font-weight-complex="normal"/>
    </style:style>
    <style:style style:name="P54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0pt" officeooo:paragraph-rsid="00135da3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0pt" officeooo:rsid="001eb468" officeooo:paragraph-rsid="00135da3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Liberation Serif" fo:font-size="10pt" officeooo:paragraph-rsid="00135da3" style:font-size-asian="10pt" style:font-size-complex="10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officeooo:rsid="001eb468" officeooo:paragraph-rsid="00135da3" style:font-size-asian="12pt" style:font-weight-asian="bold" style:font-size-complex="12pt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6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style:use-window-font-color="true" style:font-name="Liberation Serif1" fo:font-size="10pt" fo:font-weight="normal" fo:background-color="transparent" loext:char-shading-value="0" style:font-name-asian="Tahoma,Bold" style:font-size-asian="10pt" style:font-weight-asian="normal" style:font-name-complex="Tahoma,Bold" style:font-size-complex="10pt" style:font-weight-complex="normal"/>
    </style:style>
    <style:style style:name="T2" style:family="text">
      <style:text-properties style:use-window-font-color="true" style:font-name="Liberation Serif1" fo:font-size="10pt" fo:font-weight="normal" officeooo:rsid="00198926" fo:background-color="transparent" loext:char-shading-value="0" style:font-name-asian="Tahoma,Bold" style:font-size-asian="10pt" style:font-weight-asian="normal" style:font-name-complex="Tahoma,Bold" style:font-size-complex="10pt" style:font-weight-complex="normal"/>
    </style:style>
    <style:style style:name="T3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4" style:family="text">
      <style:text-properties style:use-window-font-color="true" style:font-name="Liberation Serif1" officeooo:rsid="0018831d" fo:background-color="transparent" loext:char-shading-value="0" style:font-name-asian="Tahoma,Bold" style:font-name-complex="Tahoma,Bold" style:font-weight-complex="bold"/>
    </style:style>
    <style:style style:name="T5" style:family="text">
      <style:text-properties fo:color="#000000" fo:font-size="10.5pt" style:text-underline-style="none" style:font-size-asian="10.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5da3" style:font-weight-asian="normal" style:font-weight-complex="normal"/>
    </style:style>
    <style:style style:name="T8" style:family="text">
      <style:text-properties fo:font-weight="normal" officeooo:rsid="00176faa" style:font-weight-asian="normal" style:font-weight-complex="normal"/>
    </style:style>
    <style:style style:name="T9" style:family="text">
      <style:text-properties fo:font-weight="normal" officeooo:rsid="0018831d" style:font-weight-asian="normal" style:font-weight-complex="normal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weight="normal" style:font-weight-asian="normal" style:font-weight-complex="normal"/>
    </style:style>
    <style:style style:name="T12" style:family="text">
      <style:text-properties style:text-line-through-style="none" style:text-line-through-type="none" style:font-name="Liberation Serif1" fo:font-style="normal" style:text-underline-style="none" style:font-style-asian="normal"/>
    </style:style>
    <style:style style:name="T13" style:family="text">
      <style:text-properties style:text-line-through-style="none" style:text-line-through-type="none" style:font-name="Liberation Serif1" fo:font-style="normal" style:text-underline-style="none" fo:font-weight="normal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style:font-name="Liberation Serif1" fo:font-style="normal" style:text-underline-style="none" fo:font-weight="normal" officeooo:rsid="00141cb7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style:font-name="Liberation Serif1" style:text-underline-style="none" fo:font-weight="normal" style:font-weight-asian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7" style:family="text">
      <style:text-properties style:text-line-through-style="none" style:text-line-through-type="none" fo:font-style="normal" style:text-underline-style="none" fo:font-weight="bold" officeooo:rsid="00135da3" style:font-style-asian="normal" style:font-weight-asian="bold" style:font-weight-complex="bold"/>
    </style:style>
    <style:style style:name="T18" style:family="text">
      <style:text-properties style:text-line-through-style="none" style:text-line-through-type="none" fo:font-style="normal" style:text-underline-style="none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135da3" style:font-style-asian="normal"/>
    </style:style>
    <style:style style:name="T20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21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22" style:family="text">
      <style:text-properties style:text-line-through-style="none" style:text-line-through-type="none" style:font-name="Times New Roman" fo:font-style="normal" style:text-underline-style="none" officeooo:rsid="00141cb7" style:font-style-asian="normal"/>
    </style:style>
    <style:style style:name="T23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24" style:family="text">
      <style:text-properties style:text-line-through-style="none" style:text-line-through-type="none" style:font-name="Times New Roman" fo:font-style="normal" style:text-underline-style="none" fo:font-weight="bold" officeooo:rsid="00141cb7" style:font-style-asian="normal" style:font-weight-asian="bold" style:font-weight-complex="bold"/>
    </style:style>
    <style:style style:name="T25" style:family="text">
      <style:text-properties style:text-line-through-style="none" style:text-line-through-type="none" style:font-name="Times New Roman" fo:font-style="normal" style:text-underline-style="none" fo:background-color="transparent" loext:char-shading-value="0" style:font-style-asian="normal"/>
    </style:style>
    <style:style style:name="T26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27" style:family="text">
      <style:text-properties style:text-line-through-style="none" style:text-line-through-type="none" style:font-name="Liberation Serif" fo:font-style="normal" style:text-underline-style="none" style:font-style-asian="normal"/>
    </style:style>
    <style:style style:name="T28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Liberation Serif2" style:font-name-asian="Liberation Serif2" style:font-name-complex="Liberation Serif2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text-underline-style="none" style:font-size-asian="10pt" style:font-size-complex="10pt"/>
    </style:style>
    <style:style style:name="T32" style:family="text">
      <style:text-properties style:font-name="Liberation Serif3" fo:font-weight="normal" style:font-name-asian="Liberation Serif3" style:font-weight-asian="normal" style:font-name-complex="Liberation Serif3" style:font-weight-complex="normal"/>
    </style:style>
    <style:style style:name="T33" style:family="text">
      <style:text-properties style:font-name="Liberation Serif3" fo:font-weight="normal" officeooo:rsid="00135da3" style:font-name-asian="Liberation Serif3" style:font-weight-asian="normal" style:font-name-complex="Liberation Serif3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35da3" style:font-weight-asian="bold" style:font-weight-complex="bold"/>
    </style:style>
    <style:style style:name="T36" style:family="text">
      <style:text-properties fo:font-weight="bold" officeooo:rsid="00141cb7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officeooo:rsid="0018831d" style:font-weight-complex="bold"/>
    </style:style>
    <style:style style:name="T3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officeooo:rsid="001eb468"/>
    </style:style>
    <style:style style:name="T47" style:family="text">
      <style:text-properties officeooo:rsid="00135da3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41cb7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background-color="transparent" loext:char-shading-value="0"/>
    </style:style>
    <style:style style:name="T52" style:family="text">
      <style:text-properties style:font-name="Times New Roman" officeooo:rsid="0016018f"/>
    </style:style>
    <style:style style:name="T53" style:family="text">
      <style:text-properties officeooo:rsid="0019892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Cornice11" text:anchor-type="paragraph" svg:x="0.37cm" svg:y="-0.056cm" svg:width="3.141cm" draw:z-index="0"><draw:text-box fo:min-height="2.632cm"><text:p text:style-name="P1">Marca da bollo da € 16,00</text:p></draw:text-box></draw:frame>Comune di San Giuliano Terme</text:p>
      <text:p text:style-name="P17"><text:tab/><text:tab/><text:tab/><text:tab/><text:span text:style-name="T1">Settore T</text:span><text:span text:style-name="T2">ecnico</text:span><text:span text:style-name="T1"> e </text:span><text:span text:style-name="T2">Governo</text:span><text:span text:style-name="T1"> del Territorio</text:span></text:p>
      <text:p text:style-name="P37"><text:span text:style-name="T53">Servizio Espropri e</text:span> Patrimonio</text:p>
      <text:p text:style-name="P19"><text:s/>al Servizio Edilizia</text:p>
      <text:p text:style-name="P21"><text:span text:style-name="T30">email protocollo:</text:span><text:span text:style-name="T31"> </text:span><text:a xlink:type="simple" xlink:href="mailto:protocollo@comune.sangiulianoterme.pisa.it" text:style-name="Internet_20_link" text:visited-style-name="Visited_20_Internet_20_Link"><text:span text:style-name="T30">protocollo@comune.sangiulianoterme.pisa.it</text:span></text:a><text:span text:style-name="T5"> </text:span></text:p>
      <text:p text:style-name="P20"><text:span text:style-name="T6">Pec: </text:span><text:a xlink:type="simple" xlink:href="mailto:comune.sangiulianoterme@postacert.toscana.it" text:style-name="Internet_20_link" text:visited-style-name="Visited_20_Internet_20_Link"><text:span text:style-name="T6">comune.sangiulianoterme@postacert.toscana.it</text:span></text:a><text:span text:style-name="T6"> </text:span></text:p>
      <text:p text:style-name="P29"/>
      <text:p text:style-name="P22"/>
      <text:p text:style-name="P22">Richiesta voltura/revoca/duplicato/modifica dimensione passo carrabile</text:p>
      <text:p text:style-name="P38"><text:span text:style-name="T11">Dichiarazione sostitutiva (</text:span><text:span text:style-name="T15">artt. 46 e 47 del DPR 28 dicembre 2000, n. 445)</text:span></text:p>
      <text:p text:style-name="P30"/>
      <text:p text:style-name="P28">Il/La sottoscritto/a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5">COGNOME E NOME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55">C.F</text:p>
          </table:table-cell>
          <table:table-cell table:style-name="Tabella10.A1" office:value-type="string">
            <text:p text:style-name="P55">NATO/A IL</text:p>
          </table:table-cell>
          <table:table-cell table:style-name="Tabella10.C1" office:value-type="string">
            <text:p text:style-name="P55">A</text:p>
          </table:table-cell>
        </table:table-row>
      </table:table>
      <table:table table:name="Tabella11" table:style-name="Tabella11">
        <table:table-column table:style-name="Tabella11.A" table:number-columns-repeated="3"/>
        <table:table-row>
          <table:table-cell table:style-name="Tabella11.A1" office:value-type="string">
            <text:p text:style-name="P55">RESIDENTE A</text:p>
          </table:table-cell>
          <table:table-cell table:style-name="Tabella11.A1" office:value-type="string">
            <text:p text:style-name="P55">VIA/PIAZZA</text:p>
          </table:table-cell>
          <table:table-cell table:style-name="Tabella11.C1" office:value-type="string">
            <text:p text:style-name="P55">N.CELL.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55">E-MAIL</text:p>
          </table:table-cell>
          <table:table-cell table:style-name="Tabella16.B1" office:value-type="string">
            <text:p text:style-name="P55">PEC</text:p>
          </table:table-cell>
        </table:table-row>
      </table:table>
      <text:p text:style-name="P44"><text:s text:c="27"/><text:tab/><text:tab/></text:p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48">□</text:p>
          </table:table-cell>
          <table:table-cell table:style-name="Tabella17.B1" office:value-type="string">
            <text:p text:style-name="P56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39"/>
      <text:p text:style-name="P58"/>
      <text:p text:style-name="P43"><text:span text:style-name="T45">CHIEDE</text:span> </text:p>
      <text:p text:style-name="P4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P44"><text:span text:style-name="T29">□</text:span> PER CONTO PROPRIO </text:p>
          </table:table-cell>
          <table:table-cell table:style-name="Tabella18.A1" office:value-type="string">
            <text:p text:style-name="P44"><text:span text:style-name="T29">□</text:span> IN QUALITA' DI:</text:p>
          </table:table-cell>
          <table:table-cell table:style-name="Tabella18.A1" office:value-type="string">
            <text:p text:style-name="P44"><text:span text:style-name="T29">□</text:span> Rappresentante legale</text:p>
            <text:p text:style-name="P44"><text:span text:style-name="T29">□</text:span> Erede</text:p>
            <text:p text:style-name="P44"><text:span text:style-name="T29">□</text:span> Amministratore di condominio</text:p>
            <text:p text:style-name="P44"><text:span text:style-name="T29">□</text:span> Altro __________________</text:p>
          </table:table-cell>
        </table:table-row>
      </table:table>
      <text:p text:style-name="P41"/>
      <text:p text:style-name="P45">DI:</text:p>
      <text:p text:style-name="P40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57">RAGIONE SOCIALE/DENOMINAZIONE <text:span text:style-name="T46">o COGNOME/NOME: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57">C.F./P.IVA:</text:p>
          </table:table-cell>
          <table:table-cell table:style-name="Tabella20.B1" office:value-type="string">
            <text:p text:style-name="P57">SEDE IN <text:span text:style-name="T46">o RESIDENTE IN: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57">VIA/PIAZZA</text:p>
          </table:table-cell>
          <table:table-cell table:style-name="Tabella21.B1" office:value-type="string">
            <text:p text:style-name="P57">TEL.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57">E-MAIL</text:p>
          </table:table-cell>
          <table:table-cell table:style-name="Tabella22.B1" office:value-type="string">
            <text:p text:style-name="P57">PEC</text:p>
          </table:table-cell>
        </table:table-row>
      </table:table>
      <text:p text:style-name="P52"/>
      <text:p text:style-name="P26"><text:span text:style-name="T32">□</text:span><text:span text:style-name="T6"> la </text:span><text:span text:style-name="T34">VOLTURA</text:span><text:span text:style-name="T6"> dell'autorizzazione/concessione di passo carrabile </text:span><text:span text:style-name="T8">(passo sfalsato, o </text:span><text:span text:style-name="T9">passo </text:span><text:span text:style-name="T8">a raso con cartello)</text:span><text:span text:style-name="T7">;</text:span></text:p>
      <text:p text:style-name="P53"/>
      <text:p text:style-name="P27"><text:span text:style-name="T33">□</text:span><text:span text:style-name="T7"> la </text:span><text:span text:style-name="T35">VOLTURA</text:span><text:span text:style-name="T7"> dell'autorizzazione per passo carrabile a raso senza cartello;</text:span></text:p>
      <text:p text:style-name="P31"/>
      <text:p text:style-name="P26"><text:span text:style-name="T32">□</text:span><text:span text:style-name="T6"> la </text:span><text:span text:style-name="T34">REVOCA/RINUNCIA</text:span><text:span text:style-name="T6"> del passo carrabile </text:span><text:span text:style-name="T28">(riferimento pratica edilizia________ prot. n._______del_________)</text:span></text:p>
      <text:p text:style-name="P31"/>
      <text:p text:style-name="P26"><text:span text:style-name="T32">□</text:span><text:span text:style-name="T6"> il </text:span><text:span text:style-name="T34">DUPLICATO</text:span><text:span text:style-name="T6"> del cartello di divieto di sosta n. ______</text:span></text:p>
      <text:p text:style-name="P42"/>
      <text:p text:style-name="P3"><text:span text:style-name="T29">□</text:span> la <text:span text:style-name="T34">MODIFICA</text:span> della dimensione del passo carrabile e la conseguente rettifica della dimensione da m._____ a <text:span text:style-name="T47">m. </text:span>____ <text:s/>(riferimento pratica edilizia_____________ prot. n._______del_________)</text:p>
      <text:p text:style-name="P49"/>
      <text:p text:style-name="P50"><text:span text:style-name="T35">RELATIVAMENTE AL</text:span><text:span text:style-name="T34"> PASSO CARRABILE </text:span></text:p>
      <text:p text:style-name="P51"/>
      <text:p text:style-name="P46">rilasciato con concessione/autorizzazione n.____________________________________________________________</text:p>
      <text:p text:style-name="P46"/>
      <text:p text:style-name="P46">ubicato in Via/Piazza ______________________________________________________________________________</text:p>
      <text:p text:style-name="P46"/>
      <text:p text:style-name="P46">intestato a _______________________________________________________________________________________</text:p>
      <text:p text:style-name="P33"/>
      <text:p text:style-name="P33">Dichiaro di aver preso visione della informativa sulla privacy esposta sul sito istituzionale del Comune di San Giuliano Terme all'indirizzo:</text:p>
      <text:p text:style-name="P33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8"/>
      <text:p text:style-name="P4"/>
      <text:p text:style-name="P4"/>
      <text:p text:style-name="P5"><text:soft-page-break/>ALLEGATI DA PRESENTARE</text:p>
      <text:p text:style-name="P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5"><text:span text:style-name="T16">in caso di </text:span><text:span text:style-name="T17">richiesta di </text:span><text:span text:style-name="T20">VOLTURA</text:span><text:span text:style-name="T16">:</text:span></text:p>
            <text:p text:style-name="P9">a) copia dell'ultimo bollettino pagato;</text:p>
            <text:p text:style-name="P35"><text:span text:style-name="T18">b) fotografia dell'accesso e </text:span><text:span text:style-name="T12">stato attuale del marciapiede;</text:span></text:p>
            <text:p text:style-name="P35"><text:span text:style-name="T19">c</text:span><text:span text:style-name="T18">) dichiarazione di rinuncia al titolo da parte dell'intestatario della concessione (con copia documento di identità);</text:span></text:p>
            <text:p text:style-name="P9"><text:span text:style-name="T47">d</text:span>) <text:span text:style-name="T48">attestazione pagamento diritti di istruttoria di € 25,82 (collegamento per PagoPA: </text:span><text:a xlink:type="simple" xlink:href="https://sangiulianoterme.comune-online.it/web/pagamenti/pagamenti-spontanei" text:style-name="Internet_20_link" text:visited-style-name="Visited_20_Internet_20_Link"><text:span text:style-name="T48">https://sangiulianoterme.comune-online.it/web/pagamenti/pagamenti-spontanei</text:span></text:a><text:span text:style-name="T48">);</text:span></text:p>
            <text:p text:style-name="P12"><text:span text:style-name="T47">e</text:span>) <text:span text:style-name="T47">n° 2 </text:span>marc<text:span text:style-name="T47">he</text:span> da bollo da € 16,00 <text:span text:style-name="T47">(una </text:span>da apporre sulla <text:span text:style-name="T47">presente richiesta e una da apporre sul rilascio della voltura).</text:span></text:p>
          </table:table-cell>
        </table:table-row>
      </table:table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>in caso di <text:span text:style-name="T47">richiesta di </text:span><text:span text:style-name="T43">REVOCA/RINUNCIA:</text:span></text:p>
            <text:p text:style-name="P35"><text:span text:style-name="T18">a) </text:span><text:span text:style-name="T19">dichiarazione </text:span><text:span text:style-name="T18">di aver provveduto all'eliminazione dei requisiti di passo carrabile stabiliti dal vigente Codice della Strada, come previsto dal vigente Regolamento CUP, modifiche realizzate mediante il seguente titolo edilizio (SCIA, CILA, ecc.): ___________________________________________________________________________________</text:span><text:span text:style-name="T10"> ;</text:span></text:p>
            <text:p text:style-name="P23">b) di<text:span text:style-name="T47">chiarazione di</text:span> aver <text:span text:style-name="T47">provveduto a restituire</text:span> il/i cartello/i di divieto di sosta n<text:span text:style-name="T47">°</text:span> _____________________________;</text:p>
            <text:p text:style-name="P36"><text:span text:style-name="T14">c</text:span><text:span text:style-name="T13">) documentazione </text:span><text:span text:style-name="T11">fotografica dell'accesso e stato attuale del marciapiede;</text:span></text:p>
            <text:p text:style-name="P24"><text:span text:style-name="T49">d</text:span>) <text:span text:style-name="T21">copia di un documento di identità di chi firma in corso di validità;</text:span></text:p>
            <text:p text:style-name="P24"><text:span text:style-name="T22">e</text:span><text:span text:style-name="T21">) </text:span><text:span text:style-name="T25">attestazione pagamento diritti di istruttoria di € 25,82 (collegamento per PagoPA: </text:span><text:a xlink:type="simple" xlink:href="https://sangiulianoterme.comune-online.it/web/pagamenti/pagamenti-spontanei" text:style-name="Internet_20_link" text:visited-style-name="Visited_20_Internet_20_Link">https://sangiulianoterme.comune-online.it/web/pagamenti/pagamenti-spontanei</text:a><text:span text:style-name="T25">);</text:span></text:p>
            <text:p text:style-name="P10"><text:span text:style-name="T49">f</text:span>) marca da bollo da € 16,00 da apporre sulla <text:span text:style-name="T49">presente domanda.</text:span></text:p>
          </table:table-cell>
        </table:table-row>
      </table:table>
      <text:p text:style-name="P9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4"><text:span text:style-name="T34">in caso di </text:span><text:span text:style-name="T36">richiesta di </text:span><text:span text:style-name="T44">DUPLICATO</text:span> del cartello di divieto di sosta: <text:s text:c="101"/>a) copia della denuncia di smarrimento/sottrazione presentata ai Carabinieri/Polizia;</text:p>
            <text:p text:style-name="P9">b) copia di un documento di identità di chi firma in corso di validità;</text:p>
            <text:p text:style-name="P16"><text:span text:style-name="T52">c</text:span><text:span text:style-name="T50">) </text:span><text:span text:style-name="T51">attestazione pagamento diritti di istruttoria di € 25,82 (collegamento per PagoPA: </text:span><text:a xlink:type="simple" xlink:href="https://sangiulianoterme.comune-online.it/web/pagamenti/pagamenti-spontanei" text:style-name="Internet_20_link" text:visited-style-name="Visited_20_Internet_20_Link">https://sangiulianoterme.comune-online.it/web/pagamenti/pagamenti-spontanei</text:a><text:span text:style-name="T51">);</text:span></text:p>
          </table:table-cell>
        </table:table-row>
      </table:table>
      <text:p text:style-name="P2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3"><text:span text:style-name="T23">in caso di </text:span><text:span text:style-name="T24">richiesta di </text:span><text:span text:style-name="T26">MODIFICA</text:span><text:span text:style-name="T21">: </text:span></text:p>
            <text:p text:style-name="P23"><text:span text:style-name="T21">a) relazione, </text:span><text:span text:style-name="T27">planimetria quotata, prospetto e sezione (stato attuale e modificato);</text:span></text:p>
            <text:p text:style-name="P2">b) copia di un documento di identità di chi firma in corso di validità;</text:p>
            <text:p text:style-name="P24"><text:span text:style-name="T25">c) attestazione pagamento diritti di istruttoria di € 25,82 (collegamento per PagoPA: </text:span><text:a xlink:type="simple" xlink:href="https://sangiulianoterme.comune-online.it/web/pagamenti/pagamenti-spontanei" text:style-name="Internet_20_link" text:visited-style-name="Visited_20_Internet_20_Link">https://sangiulianoterme.comune-online.it/web/pagamenti/pagamenti-spontanei</text:a><text:span text:style-name="T25">);</text:span></text:p>
            <text:p text:style-name="P11">d) <text:span text:style-name="T49">n°2 </text:span>marc<text:span text:style-name="T49">he</text:span> da bollo da € 16,00 <text:span text:style-name="T47">(una </text:span>da apporre sulla <text:span text:style-name="T47">presente richiesta e una da apporre sul rilascio della voltura).</text:span></text:p>
          </table:table-cell>
        </table:table-row>
      </table:table>
      <text:p text:style-name="P13"/>
      <text:p text:style-name="P34"/>
      <text:p text:style-name="P23"/>
      <text:p text:style-name="P23">Luogo e data________________</text:p>
      <text:p text:style-name="P25">Firma del dichiarante</text:p>
      <text:p text:style-name="P25"/>
      <text:p text:style-name="P25">_______________________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6">___________________________________________________________________________________________________________</text:p>
      <text:p text:style-name="P6"/>
      <text:p text:style-name="P6">MODALITA’ DI PRESENTAZIONE: </text:p>
      <text:p text:style-name="P6">Il presente modulo, unitamente agli allegati, può essere presentato al Comune di San Giuliano Terme –<text:span text:style-name="T37"> </text:span><text:span text:style-name="T38">Settore Tecnico e Governo del </text:span><text:span text:style-name="T3">Territorio – </text:span><text:span text:style-name="T4">Servizio Espropri e Patrimonio </text:span><text:span text:style-name="T37">- Via G. B. Niccolini, 25 – 56017 – San Giuliano Terme (PI), di norma, m</text:span>ediante: </text:p>
      <text:list xml:id="list838495407" text:style-name="L1">
        <text:list-item>
          <text:p text:style-name="P59"><text:span text:style-name="T39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40"> </text:span><text:span text:style-name="T39"><text:s/>con firma autografa del dichiarante accompagnato da una copia del documento di identità del firmatario, tutto in formato pdf/A;</text:span></text:p>
        </text:list-item>
        <text:list-item>
          <text:p text:style-name="P59"><text:span text:style-name="T41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42"> <text:s/></text:span><text:span text:style-name="T41">firmato digitalmente o con autografo del dichiarante e copia del documento di identità del firmatario, sempre in formato pdf/A;</text:span></text:p>
        </text:list-item>
      </text:list>
      <text:p text:style-name="P32">oppure:</text:p>
      <text:list xml:id="list130132350795014" text:continue-numbering="true" text:style-name="L1">
        <text:list-item>
          <text:p text:style-name="P60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3:06:10.601000000</meta:creation-date>
    <dc:date>2024-05-24T13:01:31.320000000</dc:date>
    <meta:editing-duration>PT2H23M36S</meta:editing-duration>
    <meta:editing-cycles>14</meta:editing-cycles>
    <meta:generator>LibreOffice/6.2.4.2$Windows_X86_64 LibreOffice_project/2412653d852ce75f65fbfa83fb7e7b669a126d64</meta:generator>
    <meta:document-statistic meta:table-count="14" meta:image-count="0" meta:object-count="0" meta:page-count="2" meta:paragraph-count="80" meta:word-count="645" meta:character-count="5439" meta:non-whitespace-character-count="4725"/>
  </office:meta>
</office:document-meta>
</file>