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5.666cm" style:rel-column-width="21840*"/>
    </style:style>
    <style:style style:name="Tabella10.B" style:family="table-column">
      <style:table-column-properties style:column-width="4.471cm" style:rel-column-width="17237*"/>
    </style:style>
    <style:style style:name="Tabella10.C" style:family="table-column">
      <style:table-column-properties style:column-width="6.863cm" style:rel-column-width="26458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C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5.667cm" style:rel-column-width="21845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C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8.5cm" style:rel-column-width="32767*"/>
    </style:style>
    <style:style style:name="Tabella16.B" style:family="table-column">
      <style:table-column-properties style:column-width="8.5cm" style:rel-column-width="32768*"/>
    </style:style>
    <style:style style:name="Tabel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6.B1" style:family="table-cell">
      <style:table-cell-properties fo:padding="0.097cm" fo:border="0.002cm solid #000000"/>
    </style:style>
    <style:style style:name="Tabella17" style:family="table">
      <style:table-properties style:width="17.006cm" fo:margin-left="0cm" table:align="left"/>
    </style:style>
    <style:style style:name="Tabella17.A" style:family="table-column">
      <style:table-column-properties style:column-width="1.004cm"/>
    </style:style>
    <style:style style:name="Tabella17.B" style:family="table-column">
      <style:table-column-properties style:column-width="16.002cm"/>
    </style:style>
    <style:style style:name="Tabella17.A1" style:family="table-cell">
      <style:table-cell-properties style:vertical-align="middle" fo:padding="0.097cm" fo:border="none"/>
    </style:style>
    <style:style style:name="Tabella17.B1" style:family="table-cell">
      <style:table-cell-properties fo:padding="0.097cm" fo:border="none"/>
    </style:style>
    <style:style style:name="Tabella18" style:family="table">
      <style:table-properties style:width="17.006cm" fo:margin-left="0cm" table:align="left"/>
    </style:style>
    <style:style style:name="Tabella18.A" style:family="table-column">
      <style:table-column-properties style:column-width="5.666cm"/>
    </style:style>
    <style:style style:name="Tabella18.B" style:family="table-column">
      <style:table-column-properties style:column-width="2.928cm"/>
    </style:style>
    <style:style style:name="Tabella18.C" style:family="table-column">
      <style:table-column-properties style:column-width="8.412cm"/>
    </style:style>
    <style:style style:name="Tabella18.A1" style:family="table-cell">
      <style:table-cell-properties fo:padding="0.097cm" fo:border="non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02cm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8.5cm" style:rel-column-width="32767*"/>
    </style:style>
    <style:style style:name="Tabella20.B" style:family="table-column">
      <style:table-column-properties style:column-width="8.5cm" style:rel-column-width="32768*"/>
    </style:style>
    <style:style style:name="Tabel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0.B1" style:family="table-cell">
      <style:table-cell-properties fo:padding="0.097cm" fo:border="0.002cm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8.5cm" style:rel-column-width="32767*"/>
    </style:style>
    <style:style style:name="Tabella21.B" style:family="table-column">
      <style:table-column-properties style:column-width="8.5cm" style:rel-column-width="32768*"/>
    </style:style>
    <style:style style:name="Tabel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1.B1" style:family="table-cell">
      <style:table-cell-properties fo:padding="0.097cm" fo:border="0.002cm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8.5cm" style:rel-column-width="32767*"/>
    </style:style>
    <style:style style:name="Tabella22.B" style:family="table-column">
      <style:table-column-properties style:column-width="8.5cm" style:rel-column-width="32768*"/>
    </style:style>
    <style:style style:name="Tabel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2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text-line-through-style="none" style:font-name="Liberation Serif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6" style:family="paragraph" style:parent-style-name="Standard">
      <style:paragraph-properties fo:text-align="end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font-name="Liberation Serif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line-through-styl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text-line-through-styl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font-name="Liberation Serif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1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bold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Liberation Serif" fo:font-size="10pt" style:font-size-asian="10pt" style:font-size-complex="10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style:font-name-asian="Liberation Serif2" style:font-size-asian="5.25pt" style:font-weight-asian="normal" style:font-name-complex="Liberation Serif2" style:font-size-complex="6pt" style:font-weight-complex="normal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0pt" fo:font-weight="bold" style:font-name-asian="Liberation Serif2" style:font-size-asian="10pt" style:font-weight-asian="bold" style:font-name-complex="Liberation Serif2" style:font-size-complex="10pt" style:font-weight-complex="bold"/>
    </style:style>
    <style:style style:name="P45" style:family="paragraph" style:parent-style-name="Standard"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Liberation Serif3" fo:font-size="10pt" fo:font-weight="normal" style:font-name-asian="Liberation Serif3" style:font-size-asian="10pt" style:font-weight-asian="normal" style:font-name-complex="Liberation Serif3" style:font-size-complex="10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Liberation Serif3" fo:font-size="6pt" fo:font-weight="normal" style:font-name-asian="Liberation Serif3" style:font-size-asian="5.25pt" style:font-weight-asian="normal" style:font-name-complex="Liberation Serif3" style:font-size-complex="6pt" style:font-weight-complex="normal"/>
    </style:style>
    <style:style style:name="P50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53" style:family="paragraph" style:parent-style-name="Standard" style:list-style-name="L1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 loext:char-shading-value="0"/>
    </style:style>
    <style:style style:name="T2" style:family="text"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 loext:char-shading-value="0"/>
    </style:style>
    <style:style style:name="T3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4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5" style:family="text">
      <style:text-properties fo:color="#000000" fo:font-size="10.5pt" style:text-underline-style="none" style:font-size-asian="10.5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fo:font-weight="normal" style:font-weight-asian="normal" style:font-weight-complex="normal"/>
    </style:style>
    <style:style style:name="T9" style:family="text">
      <style:text-properties style:text-line-through-style="none" style:font-name="Liberation Serif1" fo:font-style="normal" style:text-underline-style="none" style:font-style-asian="normal"/>
    </style:style>
    <style:style style:name="T10" style:family="text">
      <style:text-properties style:text-line-through-style="none" style:font-name="Liberation Serif1" fo:font-style="normal" style:text-underline-style="none" fo:font-weight="normal" style:font-style-asian="normal" style:font-weight-asian="normal" style:font-weight-complex="normal"/>
    </style:style>
    <style:style style:name="T11" style:family="text">
      <style:text-properties style:text-line-through-style="none" style:font-name="Liberation Serif1" style:text-underline-style="none" fo:font-weight="normal" style:font-weight-asian="normal" style:font-weight-complex="normal"/>
    </style:style>
    <style:style style:name="T12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13" style:family="text">
      <style:text-properties style:text-line-through-style="none" fo:font-style="normal" style:text-underline-style="none" style:font-style-asian="normal"/>
    </style:style>
    <style:style style:name="T14" style:family="text">
      <style:text-properties style:text-line-through-style="none" fo:font-style="normal" style:text-underline-style="none" fo:background-color="transparent" style:font-style-asian="normal" loext:char-shading-value="0"/>
    </style:style>
    <style:style style:name="T15" style:family="text"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6" style:family="text">
      <style:text-properties style:text-line-through-style="none" style:font-name="Times New Roman" fo:font-style="normal" style:text-underline-style="none" style:font-style-asian="normal"/>
    </style:style>
    <style:style style:name="T17" style:family="text">
      <style:text-properties style:text-line-through-style="none" style:font-name="Times New Roman" fo:font-style="normal" style:text-underline-style="none" fo:font-weight="bold" style:font-style-asian="normal" style:font-weight-asian="bold" style:font-weight-complex="bold"/>
    </style:style>
    <style:style style:name="T18" style:family="text">
      <style:text-properties style:text-line-through-style="none" style:font-name="Times New Roman" fo:font-style="normal" style:text-underline-style="none" fo:background-color="transparent" style:font-style-asian="normal" loext:char-shading-value="0"/>
    </style:style>
    <style:style style:name="T19" style:family="text">
      <style:text-properties style:text-line-through-style="none" style:font-name="Times New Roman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20" style:family="text">
      <style:text-properties style:text-line-through-style="none" style:font-name="Liberation Serif" fo:font-style="normal" style:text-underline-style="none" style:font-style-asian="normal"/>
    </style:style>
    <style:style style:name="T21" style:family="text">
      <style:text-properties style:text-line-through-style="non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Liberation Serif2" style:font-name-asian="Liberation Serif2" style:font-name-complex="Liberation Serif2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text-underline-style="none" style:font-size-asian="10pt" style:font-size-complex="10pt"/>
    </style:style>
    <style:style style:name="T25" style:family="text">
      <style:text-properties style:font-name="Liberation Serif3" fo:font-weight="normal" style:font-name-asian="Liberation Serif3" style:font-weight-asian="normal" style:font-name-complex="Liberation Serif3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31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32" style:family="text">
      <style:text-properties fo:font-variant="normal" fo:text-transform="none" fo:color="#000000" style:text-line-through-style="none" style:font-name="Liberation Serif" fo:font-size="9pt" fo:letter-spacing="normal" fo:font-style="normal" style:text-underline-style="none" fo:background-color="transparent" style:font-name-asian="TimesNewRoman" style:font-size-asian="9pt" style:font-style-asian="normal" style:font-name-complex="TimesNewRoman" style:font-size-complex="9pt" style:font-style-complex="normal" loext:char-shading-value="0"/>
    </style:style>
    <style:style style:name="T33" style:family="text">
      <style:text-properties fo:font-variant="normal" fo:text-transform="none" fo:color="#000000" style:font-name="Liberation Serif" fo:font-size="9pt" fo:letter-spacing="normal" fo:background-color="transparent" style:font-name-asian="TimesNewRoman" style:font-size-asian="9pt" style:font-name-complex="TimesNewRoman" style:font-size-complex="9pt" style:font-style-complex="normal" loext:char-shading-value="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7" style:family="text">
      <style:text-properties fo:background-color="transparent" loext:char-shading-value="0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background-color="transparent" loext:char-shading-value="0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draw:frame draw:style-name="fr1" draw:name="Cornice11" text:anchor-type="paragraph" svg:x="0.37cm" svg:y="-0.056cm" svg:width="3.141cm" draw:z-index="0"><draw:text-box fo:min-height="2.632cm"><text:p text:style-name="P1">Marca da bollo da € 16,00</text:p></draw:text-box></draw:frame>Comune di San Giuliano Terme</text:p>
      <text:p text:style-name="P15"><text:tab/><text:tab/><text:tab/><text:tab/><text:span text:style-name="T1">Settore T</text:span><text:span text:style-name="T1">ecnico</text:span><text:span text:style-name="T1"> e </text:span><text:span text:style-name="T1">Governo</text:span><text:span text:style-name="T1"> del Territorio</text:span></text:p>
      <text:p text:style-name="P17"><text:s/>al Servizio Edilizia</text:p>
      <text:p text:style-name="P19"><text:span text:style-name="T23">email protocollo:</text:span><text:span text:style-name="T24"> </text:span><text:a xlink:type="simple" xlink:href="mailto:protocollo@comune.sangiulianoterme.pisa.it" text:style-name="Internet_20_link"><text:span text:style-name="T23">protocollo@comune.sangiulianoterme.pisa.it</text:span></text:a><text:span text:style-name="T5"> </text:span></text:p>
      <text:p text:style-name="P18"><text:span text:style-name="T6">Pec: </text:span><text:a xlink:type="simple" xlink:href="mailto:comune.sangiulianoterme@postacert.toscana.it" text:style-name="Internet_20_link"><text:span text:style-name="T6">comune.sangiulianoterme@postacert.toscana.it</text:span></text:a><text:span text:style-name="T6"> </text:span></text:p>
      <text:p text:style-name="P26"/>
      <text:p text:style-name="P20"/>
      <text:p text:style-name="P20"/>
      <text:p text:style-name="P20">Richiesta voltura/revoca/duplicato/modifica dimensione passo carrabile</text:p>
      <text:p text:style-name="P34"><text:span text:style-name="T8">Dichiarazione sostitutiva (</text:span><text:span text:style-name="T11">artt. 46 e 47 del DPR 28 dicembre 2000, n. 445)</text:span></text:p>
      <text:p text:style-name="P27"/>
      <text:p text:style-name="P25">Il/La sottoscritto/a: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51">COGNOME E NOME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51">C.F</text:p>
          </table:table-cell>
          <table:table-cell table:style-name="Tabella10.A1" office:value-type="string">
            <text:p text:style-name="P51">NATO/A IL</text:p>
          </table:table-cell>
          <table:table-cell table:style-name="Tabella10.C1" office:value-type="string">
            <text:p text:style-name="P51">A</text:p>
          </table:table-cell>
        </table:table-row>
      </table:table>
      <table:table table:name="Tabella11" table:style-name="Tabella11">
        <table:table-column table:style-name="Tabella11.A" table:number-columns-repeated="3"/>
        <table:table-row>
          <table:table-cell table:style-name="Tabella11.A1" office:value-type="string">
            <text:p text:style-name="P51">RESIDENTE A</text:p>
          </table:table-cell>
          <table:table-cell table:style-name="Tabella11.A1" office:value-type="string">
            <text:p text:style-name="P51">VIA/PIAZZA</text:p>
          </table:table-cell>
          <table:table-cell table:style-name="Tabella11.C1" office:value-type="string">
            <text:p text:style-name="P51">N.CELL.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>
          <table:table-cell table:style-name="Tabella16.A1" office:value-type="string">
            <text:p text:style-name="P51">E-MAIL</text:p>
          </table:table-cell>
          <table:table-cell table:style-name="Tabella16.B1" office:value-type="string">
            <text:p text:style-name="P51">PEC</text:p>
          </table:table-cell>
        </table:table-row>
      </table:table>
      <text:p text:style-name="P39"><text:s text:c="27"/><text:tab/><text:tab/></text:p>
      <table:table table:name="Tabella17" table:style-name="Tabella17">
        <table:table-column table:style-name="Tabella17.A"/>
        <table:table-column table:style-name="Tabella17.B"/>
        <table:table-row>
          <table:table-cell table:style-name="Tabella17.A1" office:value-type="string">
            <text:p text:style-name="P44">□</text:p>
          </table:table-cell>
          <table:table-cell table:style-name="Tabella17.B1" office:value-type="string">
            <text:p text:style-name="P51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35"/>
      <text:p text:style-name="P42"/>
      <text:p text:style-name="P38"><text:span text:style-name="T36">CHIEDE</text:span> </text:p>
      <text:p text:style-name="P4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>
          <table:table-cell table:style-name="Tabella18.A1" office:value-type="string">
            <text:p text:style-name="P39"><text:span text:style-name="T22">□</text:span> PER CONTO PROPRIO </text:p>
          </table:table-cell>
          <table:table-cell table:style-name="Tabella18.A1" office:value-type="string">
            <text:p text:style-name="P39"><text:span text:style-name="T22">□</text:span> IN QUALITA' DI:</text:p>
          </table:table-cell>
          <table:table-cell table:style-name="Tabella18.A1" office:value-type="string">
            <text:p text:style-name="P39"><text:span text:style-name="T22">□</text:span> Rappresentante legale</text:p>
            <text:p text:style-name="P39"><text:span text:style-name="T22">□</text:span> Erede</text:p>
            <text:p text:style-name="P39"><text:span text:style-name="T22">□</text:span> Amministratore di condominio</text:p>
            <text:p text:style-name="P39"><text:span text:style-name="T22">□</text:span> Altro __________________</text:p>
          </table:table-cell>
        </table:table-row>
      </table:table>
      <text:p text:style-name="P35"/>
      <text:p text:style-name="P40">DI:</text:p>
      <text:p text:style-name="P36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52">RAGIONE SOCIALE/DENOMINAZIONE o COGNOME/NOME: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row>
          <table:table-cell table:style-name="Tabella20.A1" office:value-type="string">
            <text:p text:style-name="P52">C.F./P.IVA:</text:p>
          </table:table-cell>
          <table:table-cell table:style-name="Tabella20.B1" office:value-type="string">
            <text:p text:style-name="P52">SEDE IN o RESIDENTE IN: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row>
          <table:table-cell table:style-name="Tabella21.A1" office:value-type="string">
            <text:p text:style-name="P52">VIA/PIAZZA</text:p>
          </table:table-cell>
          <table:table-cell table:style-name="Tabella21.B1" office:value-type="string">
            <text:p text:style-name="P52">TEL.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row>
          <table:table-cell table:style-name="Tabella22.A1" office:value-type="string">
            <text:p text:style-name="P52">E-MAIL</text:p>
          </table:table-cell>
          <table:table-cell table:style-name="Tabella22.B1" office:value-type="string">
            <text:p text:style-name="P52">PEC</text:p>
          </table:table-cell>
        </table:table-row>
      </table:table>
      <text:p text:style-name="P48"/>
      <text:p text:style-name="P24"><text:span text:style-name="T25">□</text:span><text:span text:style-name="T6"> la </text:span><text:span text:style-name="T26">VOLTURA</text:span><text:span text:style-name="T6"> dell'autorizzazione/concessione di passo carrabile </text:span><text:span text:style-name="T6">(passo sfalsato, o </text:span><text:span text:style-name="T6">passo </text:span><text:span text:style-name="T6">a raso con cartello)</text:span><text:span text:style-name="T6">;</text:span></text:p>
      <text:p text:style-name="P49"/>
      <text:p text:style-name="P24"><text:span text:style-name="T25">□</text:span><text:span text:style-name="T6"> la </text:span><text:span text:style-name="T26">VOLTURA</text:span><text:span text:style-name="T6"> dell'autorizzazione per passo carrabile a raso senza cartello;</text:span></text:p>
      <text:p text:style-name="P28"/>
      <text:p text:style-name="P24"><text:span text:style-name="T25">□</text:span><text:span text:style-name="T6"> la </text:span><text:span text:style-name="T26">REVOCA/RINUNCIA</text:span><text:span text:style-name="T6"> del passo carrabile </text:span><text:span text:style-name="T21">(riferimento pratica edilizia________ prot. n._______del_________)</text:span></text:p>
      <text:p text:style-name="P28"/>
      <text:p text:style-name="P24"><text:span text:style-name="T25">□</text:span><text:span text:style-name="T6"> il </text:span><text:span text:style-name="T26">DUPLICATO</text:span><text:span text:style-name="T6"> del cartello di divieto di sosta n. ______</text:span></text:p>
      <text:p text:style-name="P37"/>
      <text:p text:style-name="P3"><text:span text:style-name="T22">□</text:span> la <text:span text:style-name="T26">MODIFICA</text:span> della dimensione del passo carrabile e la conseguente rettifica della dimensione da m._____ a m. ____ <text:s/>(riferimento pratica edilizia_____________ prot. n._______del_________)</text:p>
      <text:p text:style-name="P45"/>
      <text:p text:style-name="P46"><text:span text:style-name="T26">RELATIVAMENTE AL</text:span><text:span text:style-name="T26"> PASSO CARRABILE </text:span></text:p>
      <text:p text:style-name="P47"/>
      <text:p text:style-name="P41">rilasciato con concessione/autorizzazione n.____________________________________________________________</text:p>
      <text:p text:style-name="P41"/>
      <text:p text:style-name="P41">ubicato in Via/Piazza ______________________________________________________________________________</text:p>
      <text:p text:style-name="P41"/>
      <text:p text:style-name="P41">intestato a _______________________________________________________________________________________</text:p>
      <text:p text:style-name="P30"/>
      <text:p text:style-name="P30">Dichiaro di aver preso visione della informativa sulla privacy esposta sul sito istituzionale del Comune di San Giuliano Terme all'indirizzo:</text:p>
      <text:p text:style-name="P30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7"/>
      <text:p text:style-name="P4"/>
      <text:p text:style-name="P4"/>
      <text:p text:style-name="P4"><text:soft-page-break/>ALLEGATI DA PRESENTARE</text:p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2"><text:span text:style-name="T12">in caso di </text:span><text:span text:style-name="T12">richiesta di </text:span><text:span text:style-name="T15">VOLTURA</text:span><text:span text:style-name="T12">:</text:span></text:p>
            <text:p text:style-name="P8">a) copia dell'ultimo bollettino pagato;</text:p>
            <text:p text:style-name="P32"><text:span text:style-name="T13">b) fotografia dell'accesso e </text:span><text:span text:style-name="T9">stato attuale del marciapiede;</text:span></text:p>
            <text:p text:style-name="P32"><text:span text:style-name="T13">c</text:span><text:span text:style-name="T13">) dichiarazione di rinuncia al titolo da parte dell'intestatario della concessione (con copia documento di identità);</text:span></text:p>
            <text:p text:style-name="P8">d) <text:span text:style-name="T33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https://www.comune.sangiulianoterme.pisa.it/uploads/files/Entrate/COSAP/Spese%20di%20istruttoria%202025%20CUP(1).pdf</text:a><text:span text:style-name="T33">);</text:span></text:p>
            <text:p text:style-name="P10">e) n° 2 marche da bollo da € 16,00 (una da apporre sulla presente richiesta e una da apporre sul rilascio della voltura).</text:p>
          </table:table-cell>
        </table:table-row>
      </table:table>
      <text:p text:style-name="P8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2">in caso di richiesta di <text:span text:style-name="T34">REVOCA/RINUNCIA:</text:span></text:p>
            <text:p text:style-name="P32"><text:span text:style-name="T13">a) </text:span><text:span text:style-name="T13">dichiarazione </text:span><text:span text:style-name="T13">di aver provveduto all'eliminazione dei requisiti di passo carrabile stabiliti dal vigente Codice della Strada, come previsto dal vigente Regolamento CUP, modifiche realizzate mediante il seguente titolo edilizio (SCIA, CILA, ecc.): ___________________________________________________________________________________</text:span><text:span text:style-name="T7"> ;</text:span></text:p>
            <text:p text:style-name="P21">b) dichiarazione di aver provveduto a restituire il/i cartello/i di divieto di sosta n° _____________________________;</text:p>
            <text:p text:style-name="P33"><text:span text:style-name="T10">c</text:span><text:span text:style-name="T10">) documentazione </text:span><text:span text:style-name="T8">fotografica dell'accesso e stato attuale del marciapiede;</text:span></text:p>
            <text:p text:style-name="P22">d) <text:span text:style-name="T16">copia di un documento di identità di chi firma in corso di validità;</text:span></text:p>
            <text:p text:style-name="P22"><text:span text:style-name="T16">e) </text:span><text:span text:style-name="T32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https://www.comune.sangiulianoterme.pisa.it/uploads/files/Entrate/COSAP/Spese%20di%20istruttoria%202025%20CUP(1).pdf</text:a><text:span text:style-name="T32">);</text:span></text:p>
            <text:p text:style-name="P9">f) marca da bollo da € 16,00 da apporre sulla presente domanda.</text:p>
          </table:table-cell>
        </table:table-row>
      </table:table>
      <text:p text:style-name="P8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2"><text:span text:style-name="T26">in caso di </text:span><text:span text:style-name="T26">richiesta di </text:span><text:span text:style-name="T35">DUPLICATO</text:span> del cartello di divieto di sosta: <text:s text:c="101"/>a) copia della denuncia di smarrimento/sottrazione presentata ai Carabinieri/Polizia;</text:p>
            <text:p text:style-name="P8">b) copia di un documento di identità di chi firma in corso di validità;</text:p>
            <text:p text:style-name="P14"><text:span text:style-name="T38">c) </text:span><text:span text:style-name="T33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https://www.comune.sangiulianoterme.pisa.it/uploads/files/Entrate/COSAP/Spese%20di%20istruttoria%202025%20CUP(1).pdf</text:a><text:span text:style-name="T33">);</text:span></text:p>
          </table:table-cell>
        </table:table-row>
      </table:table>
      <text:p text:style-name="P2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1"><text:span text:style-name="T17">in caso di </text:span><text:span text:style-name="T17">richiesta di </text:span><text:span text:style-name="T19">MODIFICA</text:span><text:span text:style-name="T16">: </text:span></text:p>
            <text:p text:style-name="P21"><text:span text:style-name="T16">a) relazione, </text:span><text:span text:style-name="T20">planimetria quotata, prospetto e sezione (stato attuale e modificato);</text:span></text:p>
            <text:p text:style-name="P2">b) copia di un documento di identità di chi firma in corso di validità;</text:p>
            <text:p text:style-name="P22"><text:span text:style-name="T18">c) </text:span><text:span text:style-name="T32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https://www.comune.sangiulianoterme.pisa.it/uploads/files/Entrate/COSAP/Spese%20di%20istruttoria%202025%20CUP(1).pdf</text:a><text:span text:style-name="T32">);</text:span></text:p>
            <text:p text:style-name="P9">d) n°2 marche da bollo da € 16,00 (una da apporre sulla presente richiesta e una da apporre sul rilascio della voltura).</text:p>
          </table:table-cell>
        </table:table-row>
      </table:table>
      <text:p text:style-name="P11"/>
      <text:p text:style-name="P31"/>
      <text:p text:style-name="P21"/>
      <text:p text:style-name="P21">Luogo e data________________</text:p>
      <text:p text:style-name="P23">Firma del dichiarante</text:p>
      <text:p text:style-name="P23"/>
      <text:p text:style-name="P23">_______________________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5">___________________________________________________________________________________________________________</text:p>
      <text:p text:style-name="P5"/>
      <text:p text:style-name="P5">MODALITA’ DI PRESENTAZIONE: </text:p>
      <text:p text:style-name="P5">Il presente modulo, unitamente agli allegati, può essere presentato al Comune di San Giuliano Terme –<text:span text:style-name="T27"> Settore Tecnico e Governo del </text:span><text:span text:style-name="T3">Territorio</text:span><text:span text:style-name="T3"> </text:span><text:span text:style-name="T27">- Via G. B. Niccolini, 25 – 56017 – San Giuliano Terme (PI), di norma, m</text:span>ediante: </text:p>
      <text:list xml:id="list5628950858366223835" text:style-name="L1">
        <text:list-item>
          <text:p text:style-name="P53"><text:span text:style-name="T28">mail ordinaria a: </text:span><text:a xlink:type="simple" xlink:href="mailto:protocollo@comune.sangiulianoterme.pisa.it" text:style-name="Internet_20_link">protocollo@comune.sangiulianoterme.pisa.it</text:a><text:span text:style-name="T29"> </text:span><text:span text:style-name="T28"><text:s/>con firma autografa del dichiarante accompagnato da una copia del documento di identità del firmatario, tutto in formato pdf/A;</text:span></text:p>
        </text:list-item>
        <text:list-item>
          <text:p text:style-name="P53"><text:span text:style-name="T30">PEC a: </text:span><text:a xlink:type="simple" xlink:href="mailto:comune.sangiulianoterme@postacert.toscana.it" text:style-name="Internet_20_link">comune.sangiulianoterme@postacert.toscana.it</text:a><text:span text:style-name="T31"> <text:s/></text:span><text:span text:style-name="T30">firmato digitalmente o con autografo del dichiarante e copia del documento di identità del firmatario, sempre in formato pdf/A;</text:span></text:p>
        </text:list-item>
      </text:list>
      <text:p text:style-name="P29">oppure:</text:p>
      <text:list xml:id="list31419457" text:continue-numbering="true" text:style-name="L1">
        <text:list-item>
          <text:p text:style-name="P54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1T13:06:10.601000000</meta:creation-date>
    <dc:date>2025-02-13T11:14:51.10</dc:date>
    <meta:editing-duration>PT2H25M1S</meta:editing-duration>
    <meta:editing-cycles>15</meta:editing-cycles>
    <meta:generator>OpenOffice/4.0.1$Win32 OpenOffice.org_project/401m5$Build-9714</meta:generator>
    <meta:document-statistic meta:table-count="14" meta:image-count="0" meta:object-count="0" meta:page-count="2" meta:paragraph-count="79" meta:word-count="660" meta:character-count="5684"/>
    <dc:creator>a b</dc:creator>
  </office:meta>
</office:document-meta>
</file>