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3" svg:font-family="'Liberation Serif'" style:font-family-generic="roman"/>
    <style:font-face style:name="Liberation Serif2" svg:font-family="'Liberation Serif'" style:font-adornments="Bold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4.471cm" style:rel-column-width="17237*"/>
    </style:style>
    <style:style style:name="Tabella9.C" style:family="table-column">
      <style:table-column-properties style:column-width="6.863cm" style:rel-column-width="2645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C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B1" style:family="table-cell">
      <style:table-cell-properties fo:padding="0.097cm" fo:border="0.002cm solid #000000"/>
    </style:style>
    <style:style style:name="Tabella7" style:family="table">
      <style:table-properties style:width="17.006cm" fo:margin-left="0cm" table:align="left"/>
    </style:style>
    <style:style style:name="Tabella7.A" style:family="table-column">
      <style:table-column-properties style:column-width="1.004cm"/>
    </style:style>
    <style:style style:name="Tabella7.B" style:family="table-column">
      <style:table-column-properties style:column-width="16.002cm"/>
    </style:style>
    <style:style style:name="Tabella7.A1" style:family="table-cell">
      <style:table-cell-properties style:vertical-align="middle" fo:padding="0.097cm" fo:border="none"/>
    </style:style>
    <style:style style:name="Tabella7.B1" style:family="table-cell">
      <style:table-cell-properties fo:padding="0.097cm" fo:border="none"/>
    </style:style>
    <style:style style:name="Tabella8" style:family="table">
      <style:table-properties style:width="17.006cm" fo:margin-left="0cm" table:align="left"/>
    </style:style>
    <style:style style:name="Tabella8.A" style:family="table-column">
      <style:table-column-properties style:column-width="5.666cm"/>
    </style:style>
    <style:style style:name="Tabella8.B" style:family="table-column">
      <style:table-column-properties style:column-width="2.928cm"/>
    </style:style>
    <style:style style:name="Tabella8.C" style:family="table-column">
      <style:table-column-properties style:column-width="8.412cm"/>
    </style:style>
    <style:style style:name="Tabella8.A1" style:family="table-cell">
      <style:table-cell-properties fo:padding="0.097cm" fo:border="none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8.5cm" style:rel-column-width="32767*"/>
    </style:style>
    <style:style style:name="Tabella16.B" style:family="table-column">
      <style:table-column-properties style:column-width="8.5cm" style:rel-column-width="32768*"/>
    </style:style>
    <style:style style:name="Tabel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6.B1" style:family="table-cell">
      <style:table-cell-properties fo:padding="0.097cm" fo:border="0.002cm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8.5cm" style:rel-column-width="32767*"/>
    </style:style>
    <style:style style:name="Tabella17.B" style:family="table-column">
      <style:table-column-properties style:column-width="8.5cm" style:rel-column-width="32768*"/>
    </style:style>
    <style:style style:name="Tabel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7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3.704cm"/>
    </style:style>
    <style:style style:name="Tabella2.B" style:family="table-column">
      <style:table-column-properties style:column-width="13.29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6pt" style:font-weight-complex="bold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6pt" style:font-weight-complex="bold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Liberation Serif1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9.5pt" fo:font-weight="normal" style:font-size-asian="9.5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Times New Roman"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Times New Roman"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Times New Roman"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text-line-through-style="none" style:font-name="Times New Roman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Times New Roman" fo:font-size="6pt" fo:font-style="normal" style:text-underline-style="none" fo:font-weight="bold" style:font-size-asian="5.25pt" style:font-style-asian="normal" style:font-weight-asian="bold" style:font-size-complex="6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text-line-through-style="none" fo:font-size="7pt" fo:font-style="normal" style:text-underline-style="none" fo:font-weight="normal" style:font-size-asian="7pt" style:font-style-asian="normal" style:font-weight-asian="normal" style:font-size-complex="7pt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text-line-through-style="none" style:font-name="TimesNewRoman" fo:font-size="10pt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style:font-name="TimesNewRoman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NewRoman"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6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Liberation Serif2" fo:font-size="10pt" fo:font-weight="normal" style:font-name-asian="Liberation Serif2" style:font-size-asian="10pt" style:font-weight-asian="normal" style:font-name-complex="Liberation Serif2" style:font-size-complex="6pt" style:font-weight-complex="normal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3" fo:font-size="6pt" fo:font-weight="normal" style:font-name-asian="Liberation Serif3" style:font-size-asian="5.25pt" style:font-weight-asian="normal" style:font-name-complex="Liberation Serif3" style:font-size-complex="6pt" style:font-weight-complex="normal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3" fo:font-size="10pt" fo:font-weight="bold" style:font-name-asian="Liberation Serif3" style:font-size-asian="10pt" style:font-weight-asian="bold" style:font-name-complex="Liberation Serif3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51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Liberation Serif" fo:font-size="10pt" fo:font-weight="bold" style:font-size-asian="10pt" style:font-weight-asian="bold" style:font-size-complex="10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1" fo:font-size="10pt" fo:font-weight="bold" style:font-size-asian="10pt" style:font-weight-asian="bold" style:font-size-complex="6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Liberation Serif1" fo:font-size="10pt" fo:font-weight="bold" style:font-size-asian="10pt" style:font-weight-asian="bold" style:font-size-complex="6pt" style:font-weight-complex="bold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fo:font-weight="bold" style:font-size-asian="12pt" style:font-weight-asian="bold"/>
    </style:style>
    <style:style style:name="P59" style:family="paragraph" style:parent-style-name="Standard" style:list-style-name="L2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60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style:text-underline-style="none" fo:font-weight="normal" style:font-size-asian="9pt" style:font-style-asian="italic" style:font-weight-asian="normal" style:font-size-complex="8pt" style:font-style-complex="normal" style:font-weight-complex="normal"/>
    </style:style>
    <style:style style:name="P61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style:font-name-asian="Tahoma,Bold" style:font-size-asian="10pt" style:font-weight-asian="normal" style:font-name-complex="Tahoma,Bold" style:font-size-complex="10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style:text-line-through-style="none" style:font-name="Times New Roman" fo:font-style="italic" style:text-underline-style="none" style:font-style-asian="italic"/>
    </style:style>
    <style:style style:name="T3" style:family="text">
      <style:text-properties style:text-line-through-style="none" style:font-name="Times New Roman" fo:font-style="normal" style:text-underline-style="none" style:font-style-asian="normal" style:font-style-complex="normal"/>
    </style:style>
    <style:style style:name="T4" style:family="text">
      <style:text-properties style:text-line-through-style="none"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style:text-line-through-style="none" fo:font-style="italic" style:text-underline-style="none" fo:font-weight="bold" style:font-style-asian="italic" style:font-weight-asian="bold" style:font-weight-complex="bold"/>
    </style:style>
    <style:style style:name="T6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7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c0c0f" style:font-name="Times New Roman" fo:font-size="10pt" fo:letter-spacing="normal" fo:font-style="normal" fo:font-weight="normal" style:font-size-asian="10pt" style:font-size-complex="10pt"/>
    </style:style>
    <style:style style:name="T11" style:family="text">
      <style:text-properties style:font-name="Liberation Serif" fo:font-weight="normal" style:font-weight-asian="normal" style:font-size-complex="12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text-underline-style="solid" style:text-underline-width="auto" style:text-underline-color="font-color" style:font-size-complex="12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transparent" style:font-name-asian="TimesNewRoman" style:font-weight-asian="bold" style:font-name-complex="TimesNewRoman" style:font-weight-complex="bold" loext:char-shading-value="0"/>
    </style:style>
    <style:style style:name="T21" style:family="text">
      <style:text-properties style:font-weight-complex="bold"/>
    </style:style>
    <style:style style:name="T22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23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24" style:family="text">
      <style:text-properties style:font-name="Times New Roman" fo:font-size="9pt" fo:background-color="transparent" style:font-name-asian="TimesNewRoman" style:font-size-asian="9pt" style:font-name-complex="TimesNewRoman" style:font-size-complex="9pt" loext:char-shading-value="0"/>
    </style:style>
    <style:style style:name="T25" style:family="text">
      <style:text-properties style:font-name="Times New Roman" fo:background-color="transparent" style:font-name-asian="TimesNewRoman" style:font-name-complex="TimesNewRoman" loext:char-shading-value="0"/>
    </style:style>
    <style:style style:name="T26" style:family="text">
      <style:text-properties style:font-name="Times New Roman" fo:background-color="transparent" style:font-name-asian="TimesNewRoman" style:font-name-complex="TimesNewRoman" loext:char-shading-value="0"/>
    </style:style>
    <style:style style:name="T27" style:family="text">
      <style:text-properties style:font-name="Times New Roman" fo:font-weight="bold" fo:background-color="transparent" style:font-name-asian="TimesNewRoman" style:font-weight-asian="bold" style:font-name-complex="TimesNewRoman" style:font-weight-complex="bold" loext:char-shading-value="0"/>
    </style:style>
    <style:style style:name="T28" style:family="text">
      <style:text-properties style:font-name="Liberation Serif3" style:font-name-asian="Liberation Serif3" style:font-name-complex="Liberation Serif3"/>
    </style:style>
    <style:style style:name="T29" style:family="text">
      <style:text-properties style:font-name="Liberation Serif2" style:font-name-asian="Liberation Serif2" style:font-name-complex="Liberation Serif2"/>
    </style:style>
    <style:style style:name="T30" style:family="text">
      <style:text-properties style:font-name="Liberation Serif2" style:font-name-asian="Liberation Serif2" style:font-name-complex="Liberation Serif2" style:font-size-complex="6pt"/>
    </style:style>
    <style:style style:name="T31" style:family="text">
      <style:text-properties style:font-name="Liberation Serif2" fo:font-weight="bold" style:font-name-asian="Liberation Serif2" style:font-weight-asian="bold" style:font-name-complex="Liberation Serif2" style:font-size-complex="6pt" style:font-weight-complex="bold"/>
    </style:style>
    <style:style style:name="T32" style:family="text">
      <style:text-properties style:font-name="TimesNewRoman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T33" style:family="text">
      <style:text-properties style:font-name="TimesNewRoman"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T34" style:family="text">
      <style:text-properties fo:background-color="transparent"/>
    </style:style>
    <style:style style:name="T35" style:family="text">
      <style:text-properties fo:background-color="transparent" style:font-name-asian="TimesNewRoman" style:font-name-complex="TimesNewRoman" loext:char-shading-value="0"/>
    </style:style>
    <style:style style:name="T36" style:family="text">
      <style:text-properties fo:background-color="transparent" style:font-name-asian="TimesNewRoman" style:font-name-complex="TimesNewRoman" loext:char-shading-value="0"/>
    </style:style>
    <style:style style:name="T37" style:family="text">
      <style:text-properties fo:background-color="transparent" style:font-name-asian="TimesNewRoman" style:font-name-complex="TimesNewRoman" loext:char-shading-value="0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Cornice1" text:anchor-type="paragraph" svg:x="0.22cm" svg:y="0cm" svg:width="3.12cm" draw:z-index="0"><draw:text-box fo:min-height="2.491cm"><text:p text:style-name="P51">Marca da bollo da € 16,00</text:p></draw:text-box></draw:frame><text:tab/><text:tab/><text:tab/><text:tab/><text:tab/> <text:s/><text:span text:style-name="T12"><text:s text:c="2"/></text:span><text:span text:style-name="T13">Comune di San Giuliano Terme</text:span></text:p>
      <text:p text:style-name="P61"><text:span text:style-name="T34">Settore Tecnico e Governo del Territorio</text:span></text:p>
      <text:p text:style-name="P11"><text:s/>Comando Polizia Municipale</text:p>
      <text:p text:style-name="P11"><text:span text:style-name="T38">e, p.c. </text:span>Ufficio Ambiente</text:p>
      <text:p text:style-name="P11"><text:s/>Servizio Edilizia Privata</text:p>
      <text:p text:style-name="P6">email protocollo:<text:span text:style-name="T16"> </text:span><text:a xlink:type="simple" xlink:href="mailto:protocollo@comune.sangiulianoterme.pisa.it" text:style-name="Internet_20_link" text:visited-style-name="Visited_20_Internet_20_Link">protocollo@comune.sangiulianoterme.pisa.it</text:a><text:span text:style-name="T1"> </text:span></text:p>
      <text:p text:style-name="P6">Pec: <text:a xlink:type="simple" xlink:href="mailto:comune.sangiulianoterme@postacert.toscana.it" text:style-name="Internet_20_link" text:visited-style-name="Visited_20_Internet_20_Link">comune.sangiulianoterme@postacert.toscana.it</text:a> </text:p>
      <text:p text:style-name="P3"/>
      <text:p text:style-name="P14"><text:span text:style-name="T18"/></text:p>
      <text:p text:style-name="P14"><text:span text:style-name="T18">Richiesta nuovo passo carrabile / Regolarizzazione passo carrabile esistente </text:span><text:span text:style-name="T11"><text:s/></text:span></text:p>
      <text:p text:style-name="P13">Dichiarazione sostitutiva (artt. 46 e 47 del D.P.R. 445/2000) </text:p>
      <text:p text:style-name="P2"/>
      <text:p text:style-name="P12">Il/La <text:s/>sottoscritto/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4">COGNOME E NOM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54">C.F</text:p>
          </table:table-cell>
          <table:table-cell table:style-name="Tabella9.A1" office:value-type="string">
            <text:p text:style-name="P54">NATO/A IL</text:p>
          </table:table-cell>
          <table:table-cell table:style-name="Tabella9.C1" office:value-type="string">
            <text:p text:style-name="P54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54">RESIDENTE A</text:p>
          </table:table-cell>
          <table:table-cell table:style-name="Tabella12.A1" office:value-type="string">
            <text:p text:style-name="P54">VIA/PIAZZA</text:p>
          </table:table-cell>
          <table:table-cell table:style-name="Tabella12.C1" office:value-type="string">
            <text:p text:style-name="P54">N.CELL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54">E-MAIL</text:p>
          </table:table-cell>
          <table:table-cell table:style-name="Tabella13.B1" office:value-type="string">
            <text:p text:style-name="P54">PEC</text:p>
          </table:table-cell>
        </table:table-row>
      </table:table>
      <text:p text:style-name="P25"><text:s text:c="22"/><text:tab/><text:tab/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49">□</text:p>
          </table:table-cell>
          <table:table-cell table:style-name="Tabella7.B1" office:value-type="string">
            <text:p text:style-name="P54">AUTORIZZA l’invio all’indirizzo e-mail degli avvisi, dei bollettini di pagamento e di eventuali altre comunicazioni di carattere generale (nel caso di mancata autorizzazione continuerà a ricevere avvisi/bollettini e comunicazioni tramite il servizio di recapito postale).</text:p>
          </table:table-cell>
        </table:table-row>
      </table:table>
      <text:p text:style-name="P21"/>
      <text:p text:style-name="P24"><text:span text:style-name="T17">CHIEDE</text:span> </text:p>
      <text:p text:style-name="P48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25"><text:span text:style-name="T28">□</text:span> PER CONTO PROPRIO </text:p>
          </table:table-cell>
          <table:table-cell table:style-name="Tabella8.A1" office:value-type="string">
            <text:p text:style-name="P25"><text:span text:style-name="T28">□</text:span> IN QUALITA' DI:</text:p>
          </table:table-cell>
          <table:table-cell table:style-name="Tabella8.A1" office:value-type="string">
            <text:p text:style-name="P25"><text:span text:style-name="T28">□</text:span> Rappresentante legale</text:p>
            <text:p text:style-name="P25"><text:span text:style-name="T28">□</text:span> Erede</text:p>
            <text:p text:style-name="P25"><text:span text:style-name="T28">□</text:span> Amministratore di condominio</text:p>
            <text:p text:style-name="P25"><text:span text:style-name="T28">□</text:span> Altro __________________</text:p>
          </table:table-cell>
        </table:table-row>
      </table:table>
      <text:p text:style-name="P21"/>
      <text:p text:style-name="P26">DI:</text:p>
      <text:p text:style-name="P22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55">RAGIONE SOCIALE/DENOMINAZIONE o COGNOME/NOME: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55">C.F./P.IVA:</text:p>
          </table:table-cell>
          <table:table-cell table:style-name="Tabella11.B1" office:value-type="string">
            <text:p text:style-name="P55">SEDE IN o RESIDENTE IN: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55">VIA/PIAZZA</text:p>
          </table:table-cell>
          <table:table-cell table:style-name="Tabella16.B1" office:value-type="string">
            <text:p text:style-name="P55">TEL.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55">E-MAIL</text:p>
          </table:table-cell>
          <table:table-cell table:style-name="Tabella17.B1" office:value-type="string">
            <text:p text:style-name="P55">PEC</text:p>
          </table:table-cell>
        </table:table-row>
      </table:table>
      <text:p text:style-name="P4"/>
      <text:p text:style-name="P7">in applicazione del vigente Regolamento Comunale C.U.P. ed in relazione al disposto dell’art. 22 c.1 del D.Lgs. 285/1992 (Codice della strada e s.m.i.), e <text:span text:style-name="T3">consapevole delle sanzioni penali in caso di dichiarazioni false e della conseguente decadenza dei benefici eventualmente conseguiti (ai sensi degli artt. 75 e 76 D.P.R. 445/2000),</text:span><text:span text:style-name="T2"> </text:span></text:p>
      <text:p text:style-name="P36"/>
      <text:p text:style-name="P31">IL RILASCIO DELL'AUTORIZZAZIONE PER:</text:p>
      <text:p text:style-name="P10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9"><text:span text:style-name="T29">□</text:span> NUOVO PASSO CARRABILE </text:p>
            <text:p text:style-name="P32"><text:s text:c="9"/></text:p>
            <text:p text:style-name="P30">SITUATO IN:</text:p>
            <text:p text:style-name="P30">VIA/PIAZZA______________________________________________________ <text:s/>N.__________________________</text:p>
            <text:p text:style-name="P33"><text:span text:style-name="T12">FRAZIONE</text:span>____________________________________________________________________________</text:p>
            <text:p text:style-name="P35"/>
            <text:p text:style-name="P52">In caso di lavori da effettuare indicare:</text:p>
            <text:p text:style-name="P53"><text:span text:style-name="T30">□ </text:span>CILA/SCIA/Permesso di Costruire prot. n. __________ del ___/___/______</text:p>
            <text:p text:style-name="P53"><text:span text:style-name="T30">□ </text:span>Altro _________________________________________________________</text:p>
          </table:table-cell>
        </table:table-row>
      </table:table>
      <text:p text:style-name="P5"/>
      <text:p text:style-name="P8">OPPURE</text:p>
      <text:p text:style-name="P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6"><text:s/><text:span text:style-name="T29">□</text:span> REGOLARIZZAZIONE DI UN PASSO CARRABILE ESISTENTE DAL (data) ____/____/_______</text:p>
            <text:p text:style-name="P56"/>
            <text:p text:style-name="P30">SITUATO IN:</text:p>
            <text:p text:style-name="P30">VIA/PIAZZA______________________________________________________ <text:s/>N.__________________________</text:p>
            <text:p text:style-name="P47"><text:span text:style-name="T4">FRAZIONE</text:span><text:span text:style-name="T5">____________________________________________________________________________</text:span></text:p>
          </table:table-cell>
        </table:table-row>
      </table:table>
      <text:p text:style-name="P44"/>
      <table:table table:name="Tabella2" table:style-name="Tabella2">
        <table:table-column table:style-name="Tabella2.A"/>
        <table:table-column table:style-name="Tabella2.B"/>
        <text:soft-page-break/>
        <table:table-row>
          <table:table-cell table:style-name="Tabella2.A1" office:value-type="string">
            <text:p text:style-name="P57"><text:span text:style-name="T29">□</text:span> RICHIEDE</text:p>
            <text:p text:style-name="P57"><text:span text:style-name="T29">□</text:span> NON RICHIEDE</text:p>
          </table:table-cell>
          <table:table-cell table:style-name="Tabella2.B1" office:value-type="string">
            <text:p text:style-name="P42"><text:span text:style-name="T33">IL RILASCIO DI N°_______ CARTELLI SEGNALETICI </text:span><text:span text:style-name="T32">ai sensi dell'art 120 del D.P.R. n. 495/1992 e ss.mm.ii.</text:span></text:p>
          </table:table-cell>
        </table:table-row>
      </table:table>
      <text:p text:style-name="P50"/>
      <text:p text:style-name="P28"/>
      <text:p text:style-name="P24"><text:span text:style-name="T17">D</text:span><text:span text:style-name="T17">ICHIARA</text:span></text:p>
      <text:p text:style-name="P23"/>
      <text:p text:style-name="P42"><text:span text:style-name="T33">obbligatoriamente</text:span><text:span text:style-name="T32"> che, ai sensi dell'art 46 </text:span><text:span text:style-name="T10">d.P.R. n. 495/1992</text:span><text:span text:style-name="T32">:</text:span></text:p>
      <text:p text:style-name="P43"><text:span text:style-name="T31">□ </text:span><text:span text:style-name="T30">il cancello a protezione della proprietà laterale è arretrato di almeno ml. 5 rispetto al filo stradale;</text:span></text:p>
      <text:p text:style-name="P45">oppure</text:p>
      <text:p text:style-name="P43"><text:span text:style-name="T31">□ </text:span><text:span text:style-name="T30">il cancello/serranda che delimita gli accessi è dotato di apertura automatica.</text:span></text:p>
      <text:p text:style-name="P46"/>
      <text:p text:style-name="P43"/>
      <text:p text:style-name="P40"><text:span text:style-name="T19">Dichiaro </text:span>di aver preso visione dell'informativa sulla privacy esposta sul sito istituzionale del Comune di San Giuliano Terme all'indirizzo:</text:p>
      <text:p text:style-name="P40">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18"/>
      <text:p text:style-name="P27">ALLEGATI: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9"><text:span text:style-name="T19">1.</text:span> relazione tecnica illustrativa;</text:p>
            <text:p text:style-name="P19"><text:span text:style-name="T19">2.</text:span> planimetria generale dell’immobile con l’indicazione della distanza da eventuali intersezioni stradali (minimo m 12.00);</text:p>
            <text:p text:style-name="P19"><text:span text:style-name="T19">3.</text:span> planimetria particolare quotata, prospetto e sezione (stato attuale e modificato);</text:p>
            <text:p text:style-name="P19"><text:span text:style-name="T19">4.</text:span> sezione dell’intera sede stradale in asse con il nuovo accesso, con l’indicazione: del dislivello tra la proprietà privata ed il suolo pubblico, dell’eventuale presenza di copertura di fossa a cielo aperto;</text:p>
            <text:p text:style-name="P19"><text:span text:style-name="T19">5.</text:span> documentazione fotografica;</text:p>
            <text:p text:style-name="P19"><text:span text:style-name="T19">6.</text:span> estremi della pratica edilizia presentata al Comune, nel caso sia prevista la copertura di fossa;</text:p>
            <text:p text:style-name="P19"><text:span text:style-name="T19">7.</text:span> eventuale nulla-osta dell’Ente proprietario della strada, nel caso di realizzazione di passo carrabile su strada Provinciale o Statale, all’interno dei centri abitati;</text:p>
            <text:p text:style-name="P19"><text:span text:style-name="T19">8.</text:span> dichiarazione di atto di notorietà con elenco degli utilizzatori del passo carrabile e loro indirizzo (uno per nucleo familiare);</text:p>
            <text:p text:style-name="P20"><text:span text:style-name="T19">9.</text:span> copia di un documento di riconoscimento in corso di validità;</text:p>
            <text:p text:style-name="P17"><text:span text:style-name="T15">10.</text:span><text:span text:style-name="T14"> </text:span><text:span text:style-name="T24">attestazione pagamento diritti di segreteria (per l'importo da versare, tramite PagoPA, consultare la tabella al link: </text:span><text:a xlink:type="simple" xlink:href="https://www.comune.sangiulianoterme.pisa.it/uploads/files/Entrate/COSAP/Spese%20di%20istruttoria%202025%20CUP(1).pdf"><text:span text:style-name="T24">https://www.comune.sangiulianoterme.pisa.it/uploads/files/Entrate/COSAP/Spese%20di%20istruttoria%202025%20CUP(1).pdf</text:span></text:a><text:span text:style-name="T24">)</text:span></text:p>
            <text:p text:style-name="P20"><text:span text:style-name="T27">11.</text:span><text:span text:style-name="T25"> </text:span><text:span text:style-name="T25">n°2 </text:span><text:span text:style-name="T35">marc</text:span><text:span text:style-name="T35">he</text:span><text:span text:style-name="T35"> da bollo da € 16,00 </text:span><text:span text:style-name="T35">(una da apporre sulla presente domanda, una </text:span><text:span text:style-name="T35">da apporre sull'autorizzazione </text:span><text:span text:style-name="T35">di passo carrabile)</text:span><text:span text:style-name="T35">.</text:span></text:p>
            <text:p text:style-name="P20"><text:span text:style-name="T20">12.</text:span><text:span text:style-name="T35"> in caso di richiesta di cartello segnaletico di PASSO CARRABILE, n°1 ulteriore marca da bollo da € 16,00 da apporre sulla concessione di suolo pubblico conseguente.</text:span></text:p>
            <text:p text:style-name="P20"><text:span text:style-name="T20">13.</text:span><text:span text:style-name="T35"> in caso di richiesta di regolarizzazione di passo carrabile già esistente, copia delle attestazioni di pagamento del canone delle <text:s/>annualità pregresse </text:span><text:span text:style-name="T35">(fino a 5 anni)</text:span><text:span text:style-name="T35">.</text:span></text:p>
          </table:table-cell>
        </table:table-row>
      </table:table>
      <text:p text:style-name="P34"/>
      <text:p text:style-name="P34"/>
      <text:p text:style-name="P15">Luogo e Data___________________________</text:p>
      <text:p text:style-name="P15"/>
      <text:p text:style-name="P16">Firma del dichiarante</text:p>
      <text:p text:style-name="P16"/>
      <text:p text:style-name="P16"><text:tab/>____________________</text:p>
      <text:p text:style-name="P16"/>
      <text:p text:style-name="P1"/>
      <text:p text:style-name="P1"/>
      <text:p text:style-name="P1"/>
      <text:p text:style-name="P1"/>
      <text:p text:style-name="P38"/>
      <text:p text:style-name="P39"/>
      <text:p text:style-name="P39"/>
      <text:p text:style-name="P39"/>
      <text:p text:style-name="P37"/>
      <text:p text:style-name="P37"/>
      <text:p text:style-name="P37">_____________________________________________________________________________________________</text:p>
      <text:p text:style-name="P37"/>
      <text:p text:style-name="P37">MODALITÀ DI PRESENTAZIONE: </text:p>
      <text:p text:style-name="P37">Il presente modulo, unitamente agli allegati, può essere presentato al Comune di San Giuliano Terme –<text:span text:style-name="T21"> Settore Tecnico e Governo del </text:span><text:span text:style-name="T22">Territorio</text:span><text:span text:style-name="T22"> </text:span><text:span text:style-name="T21">- Via G. B. Niccolini, 25 – 56017 – San Giuliano Terme (PI), di norma, m</text:span>ediante: </text:p>
      <text:list xml:id="list6705480010794150593" text:style-name="L2">
        <text:list-item>
          <text:p text:style-name="P59"><text:span text:style-name="T8">mail ordinaria a: </text:span><text:a xlink:type="simple" xlink:href="mailto:protocollo@comune.sangiulianoterme.pisa.it" text:style-name="Internet_20_link" text:visited-style-name="Visited_20_Internet_20_Link">protocollo@comune.sangiulianoterme.pisa.it</text:a><text:span text:style-name="T9"> </text:span><text:span text:style-name="T8"><text:s/>con firma autografa del dichiarante accompagnato da una copia del documento di identità del firmatario, tutto in formato pdf/A;</text:span></text:p>
        </text:list-item>
        <text:list-item>
          <text:p text:style-name="P59"><text:span text:style-name="T6">PEC a: </text:span><text:a xlink:type="simple" xlink:href="mailto:comune.sangiulianoterme@postacert.toscana.it" text:style-name="Internet_20_link" text:visited-style-name="Visited_20_Internet_20_Link">comune.sangiulianoterme@postacert.toscana.it</text:a><text:span text:style-name="T7"> <text:s/></text:span><text:span text:style-name="T6">firmato digitalmente o con autografo del dichiarante e copia del documento di identità del firmatario, sempre in formato pdf/A;</text:span></text:p>
        </text:list-item>
      </text:list>
      <text:p text:style-name="P41">oppure:</text:p>
      <text:list xml:id="list31383618" text:continue-numbering="true" text:style-name="L2">
        <text:list-item>
          <text:p text:style-name="P60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3" svg:font-family="'Liberation Serif'" style:font-family-generic="roman"/>
    <style:font-face style:name="Liberation Serif2" svg:font-family="'Liberation Serif'" style:font-adornments="Bold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5-02-13T11:11:41.01</dc:date>
    <meta:editing-duration>PT10H38M47S</meta:editing-duration>
    <meta:editing-cycles>111</meta:editing-cycles>
    <meta:generator>OpenOffice/4.0.1$Win32 OpenOffice.org_project/401m5$Build-9714</meta:generator>
    <meta:initial-creator>bizro</meta:initial-creator>
    <dc:title> </dc:title>
    <meta:print-date>2024-02-16T12:55:12.300000000</meta:print-date>
    <meta:document-statistic meta:table-count="14" meta:image-count="0" meta:object-count="0" meta:page-count="2" meta:paragraph-count="87" meta:word-count="655" meta:character-count="5270"/>
    <dc:creator>a b</dc:creator>
  </office:meta>
</office:document-meta>
</file>