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5.666cm" style:rel-column-width="21840*"/>
    </style:style>
    <style:style style:name="Tabella17.B" style:family="table-column">
      <style:table-column-properties style:column-width="4.471cm" style:rel-column-width="17237*"/>
    </style:style>
    <style:style style:name="Tabella17.C" style:family="table-column">
      <style:table-column-properties style:column-width="6.863cm" style:rel-column-width="26458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C1" style:family="table-cell">
      <style:table-cell-properties fo:padding="0.097cm" fo:border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5.667cm" style:rel-column-width="21845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C1" style:family="table-cell">
      <style:table-cell-properties fo:padding="0.097cm" fo:border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8.5cm" style:rel-column-width="32767*"/>
    </style:style>
    <style:style style:name="Tabella19.B" style:family="table-column">
      <style:table-column-properties style:column-width="8.5cm" style:rel-column-width="32768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20" style:family="table">
      <style:table-properties style:width="17.006cm" fo:margin-left="0cm" table:align="left"/>
    </style:style>
    <style:style style:name="Tabella20.A" style:family="table-column">
      <style:table-column-properties style:column-width="1.004cm"/>
    </style:style>
    <style:style style:name="Tabella20.B" style:family="table-column">
      <style:table-column-properties style:column-width="16.002cm"/>
    </style:style>
    <style:style style:name="Tabella20.A1" style:family="table-cell">
      <style:table-cell-properties style:vertical-align="middle" fo:padding="0.097cm" fo:border="none"/>
    </style:style>
    <style:style style:name="Tabella20.B1" style:family="table-cell">
      <style:table-cell-properties fo:padding="0.097cm" fo:border="none"/>
    </style:style>
    <style:style style:name="Tabella21" style:family="table">
      <style:table-properties style:width="17.006cm" fo:margin-left="0cm" table:align="left"/>
    </style:style>
    <style:style style:name="Tabella21.A" style:family="table-column">
      <style:table-column-properties style:column-width="5.666cm"/>
    </style:style>
    <style:style style:name="Tabella21.B" style:family="table-column">
      <style:table-column-properties style:column-width="2.928cm"/>
    </style:style>
    <style:style style:name="Tabella21.C" style:family="table-column">
      <style:table-column-properties style:column-width="8.412cm"/>
    </style:style>
    <style:style style:name="Tabella21.A1" style:family="table-cell">
      <style:table-cell-properties fo:padding="0.097cm" fo:border="none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0.05pt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8.5cm" style:rel-column-width="32767*"/>
    </style:style>
    <style:style style:name="Tabella23.B" style:family="table-column">
      <style:table-column-properties style:column-width="8.5cm" style:rel-column-width="32768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B1" style:family="table-cell">
      <style:table-cell-properties fo:padding="0.097cm" fo:border="0.05pt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8.5cm" style:rel-column-width="32767*"/>
    </style:style>
    <style:style style:name="Tabella24.B" style:family="table-column">
      <style:table-column-properties style:column-width="8.5cm" style:rel-column-width="32768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B1" style:family="table-cell">
      <style:table-cell-properties fo:padding="0.097cm" fo:border="0.05pt solid #000000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8.5cm" style:rel-column-width="32767*"/>
    </style:style>
    <style:style style:name="Tabella25.B" style:family="table-column">
      <style:table-column-properties style:column-width="8.5cm" style:rel-column-width="32768*"/>
    </style:style>
    <style:style style:name="Tabel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5.B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1.303cm" style:rel-column-width="43572*"/>
    </style:style>
    <style:style style:name="Tabella5.B" style:family="table-column">
      <style:table-column-properties style:column-width="5.697cm" style:rel-column-width="21963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5.666cm" style:rel-column-width="21840*"/>
    </style:style>
    <style:style style:name="Tabella8.B" style:family="table-column">
      <style:table-column-properties style:column-width="5.667cm" style:rel-column-width="21847*"/>
    </style:style>
    <style:style style:name="Tabella8.C" style:family="table-column">
      <style:table-column-properties style:column-width="5.667cm" style:rel-column-width="21848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7.006cm" style:rel-column-width="27008*"/>
    </style:style>
    <style:style style:name="Tabella4.B" style:family="table-column">
      <style:table-column-properties style:column-width="5.249cm" style:rel-column-width="20235*"/>
    </style:style>
    <style:style style:name="Tabella4.C" style:family="table-column">
      <style:table-column-properties style:column-width="4.745cm" style:rel-column-width="18292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833cm" style:rel-column-width="10920*"/>
    </style:style>
    <style:style style:name="Tabella7.B" style:family="table-column">
      <style:table-column-properties style:column-width="1.591cm" style:rel-column-width="6133*"/>
    </style:style>
    <style:style style:name="Tabella7.C" style:family="table-column">
      <style:table-column-properties style:column-width="2.455cm" style:rel-column-width="9465*"/>
    </style:style>
    <style:style style:name="Tabella7.D" style:family="table-column">
      <style:table-column-properties style:column-width="3.852cm" style:rel-column-width="14850*"/>
    </style:style>
    <style:style style:name="Tabella7.E" style:family="table-column">
      <style:table-column-properties style:column-width="2.709cm" style:rel-column-width="10444*"/>
    </style:style>
    <style:style style:name="Tabella7.F" style:family="table-column">
      <style:table-column-properties style:column-width="3.56cm" style:rel-column-width="13723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officeooo:paragraph-rsid="000fb039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officeooo:paragraph-rsid="000fb03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style:text-underline-style="none" officeooo:paragraph-rsid="000fb039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style:text-underline-style="none" fo:font-weight="bold" officeooo:paragraph-rsid="000fb03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style:text-underline-style="none" fo:font-weight="bold" officeooo:rsid="000fb039" officeooo:paragraph-rsid="000fb039" style:font-name-asian="NSimSun" style:font-size-asian="10pt" style:font-weight-asian="bold" style:font-name-complex="Lucida Sans" style:font-size-complex="10pt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normal" style:text-underline-style="none" fo:font-weight="bold" style:font-size-asian="5.25pt" style:font-style-asian="normal" style:font-weight-asian="bold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italic" style:text-underline-style="none" fo:font-weight="normal" style:font-size-asian="5.25pt" style:font-style-asian="italic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6pt" fo:font-style="italic" style:text-underline-style="none" fo:font-weight="bold" style:font-size-asian="5.25pt" style:font-style-asian="italic" style:font-weight-asian="bold" style:font-name-complex="Arial" style:font-size-complex="6pt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bold" style:font-size-asian="10pt" style:font-style-asian="italic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officeooo:paragraph-rsid="0010fe19" style:font-size-asian="9pt" style:font-style-asian="normal" style:font-weight-asian="bold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0fb039" officeooo:paragraph-rsid="000fb039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1" fo:font-size="10pt" fo:font-style="italic" style:text-underline-style="none" fo:font-weight="bold" style:font-size-asian="10pt" style:font-style-asian="italic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officeooo:paragraph-rsid="000fb03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officeooo:paragraph-rsid="000fb039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name-complex="Tahoma" style:font-size-complex="10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officeooo:paragraph-rsid="000fb039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officeooo:rsid="001eb468" officeooo:paragraph-rsid="000fb03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officeooo:rsid="001eb468" officeooo:paragraph-rsid="000fb039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6pt" fo:font-weight="bold" style:font-size-asian="5.25pt" style:font-weight-asian="bold" style:font-name-complex="Arial" style:font-size-complex="6pt" style:font-weight-complex="bold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style:text-underline-style="none" fo:font-weight="bold" style:font-weight-asian="bold" style:font-weight-complex="bold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0pt" style:text-underline-style="solid" style:text-underline-width="auto" style:text-underline-color="font-color" fo:font-weight="bold" officeooo:rsid="000fb039" officeooo:paragraph-rsid="000fb039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8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10pt" fo:font-weight="bold" officeooo:paragraph-rsid="000fb039" style:font-name-asian="Liberation Serif2" style:font-size-asian="10pt" style:font-weight-asian="bold" style:font-name-complex="Liberation Serif2" style:font-size-complex="10pt" style:font-weight-complex="bold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6pt" fo:font-weight="normal" officeooo:paragraph-rsid="000fb039" style:font-name-asian="Liberation Serif2" style:font-size-asian="5.25pt" style:font-weight-asian="normal" style:font-name-complex="Liberation Serif2" style:font-size-complex="6pt" style:font-weight-complex="normal"/>
    </style:style>
    <style:style style:name="P43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1" fo:font-size="10pt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1" fo:font-size="10pt" style:font-size-asian="10pt" style:font-name-complex="Arial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0pt" officeooo:paragraph-rsid="000fb039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0pt" officeooo:rsid="001eb468" officeooo:paragraph-rsid="000fb039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Liberation Serif" fo:font-size="10pt" officeooo:paragraph-rsid="000fb039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4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5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1pt" fo:font-style="normal" style:text-underline-style="none" fo:font-weight="bold" style:font-size-asian="11pt" style:font-style-asian="normal" style:font-weight-asian="bold" style:font-size-complex="11pt" style:font-weight-complex="normal"/>
    </style:style>
    <style:style style:name="P57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.5pt" style:text-underline-style="none" fo:font-weight="bold" style:font-size-asian="10.5pt" style:font-weight-asian="bold" style:font-weight-complex="bold"/>
    </style:style>
    <style:style style:name="P58" style:family="paragraph" style:parent-style-name="Standard" style:list-style-name="L2">
      <style:paragraph-properties fo:text-align="start" style:justify-single-word="false">
        <style:tab-stops/>
      </style:paragraph-properties>
      <style:text-properties fo:font-size="10pt" style:font-size-asian="10pt"/>
    </style:style>
    <style:style style:name="P59" style:family="paragraph" style:parent-style-name="Standard" style:list-style-name="L3">
      <style:paragraph-properties fo:text-align="start" style:justify-single-word="false">
        <style:tab-stops/>
      </style:paragraph-properties>
      <style:text-properties fo:color="#000000"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60" style:family="paragraph" style:parent-style-name="Standard" style:list-style-name="L4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61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font-name="Liberation Serif" fo:font-weight="normal" style:font-weight-asian="normal" style:font-name-complex="Calibri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NSimSun" style:font-weight-asian="bold" style:font-name-complex="Lucida Sans"/>
    </style:style>
    <style:style style:name="T5" style:family="text">
      <style:text-properties fo:font-weight="bold" officeooo:rsid="000fb039" style:font-name-asian="NSimSun" style:font-weight-asian="bold" style:font-name-complex="Lucida Sans"/>
    </style:style>
    <style:style style:name="T6" style:family="text">
      <style:text-properties fo:font-size="10.5pt" style:font-size-asian="10.5pt"/>
    </style:style>
    <style:style style:name="T7" style:family="text">
      <style:text-properties fo:font-size="10.5pt" style:text-underline-style="none" style:font-size-asian="10.5pt" style:font-weight-complex="bold"/>
    </style:style>
    <style:style style:name="T8" style:family="text">
      <style:text-properties fo:font-size="10.5pt" style:text-underline-style="solid" style:text-underline-width="auto" style:text-underline-color="font-color" style:font-size-asian="10.5pt" style:font-weight-complex="bold"/>
    </style:style>
    <style:style style:name="T9" style:family="text">
      <style:text-properties style:text-line-through-style="none" style:text-line-through-type="none" style:font-name="Times New Roman" fo:font-style="italic" style:text-underline-style="none" fo:font-weight="bold" style:font-style-asian="italic" style:font-weight-asian="bold" style:font-name-complex="Arial" style:font-weight-complex="bold"/>
    </style:style>
    <style:style style:name="T10" style:family="text">
      <style:text-properties style:text-line-through-style="none" style:text-line-through-type="none" style:font-name="Times New Roman" fo:font-style="italic" style:text-underline-style="none" fo:font-weight="normal" style:font-style-asian="italic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fo:font-weight="normal" style:font-style-asian="italic" style:font-weight-asian="normal" style:font-size-complex="8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Liberation Serif" style:font-size-complex="10pt"/>
    </style:style>
    <style:style style:name="T17" style:family="text">
      <style:text-properties style:font-name="Liberation Serif" fo:background-color="transparent" loext:char-shading-value="0"/>
    </style:style>
    <style:style style:name="T18" style:family="text">
      <style:text-properties style:font-name-complex="Tahoma"/>
    </style:style>
    <style:style style:name="T19" style:family="text">
      <style:text-properties fo:font-style="normal" style:font-style-asian="normal" style:font-name-complex="Tahoma" style:font-style-complex="normal"/>
    </style:style>
    <style:style style:name="T20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21" style:family="text">
      <style:text-properties fo:color="#000080" style:font-name="Liberation Serif1" fo:font-size="10.5pt" fo:language="zxx" fo:country="none" style:font-size-asian="10.5pt" style:language-asian="zxx" style:country-asian="none" style:language-complex="zxx" style:country-complex="non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0fb039"/>
    </style:style>
    <style:style style:name="T24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25" style:family="text">
      <style:text-properties style:use-window-font-color="true" style:font-name="Liberation Serif1" officeooo:rsid="0018831d" fo:background-color="transparent" loext:char-shading-value="0" style:font-name-asian="Tahoma,Bold" style:font-name-complex="Tahoma,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officeooo:rsid="0018831d" style:font-weight-complex="bold"/>
    </style:style>
    <style:style style:name="T28" style:family="text">
      <style:text-properties style:font-size-complex="10pt"/>
    </style:style>
    <style:style style:name="T29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30" style:family="text">
      <style:text-properties style:font-name="Liberation Serif2" style:font-name-asian="Liberation Serif2" style:font-name-complex="Liberation Serif2"/>
    </style:style>
    <style:style style:name="T31" style:family="text">
      <style:text-properties style:font-name="Liberation Serif3" fo:font-weight="bold" style:font-name-asian="Liberation Serif3" style:font-weight-asian="bold" style:font-name-complex="Liberation Serif3"/>
    </style:style>
    <style:style style:name="T32" style:family="text">
      <style:text-properties style:font-name="Liberation Serif3" style:font-name-asian="Liberation Serif3" style:font-name-complex="Liberation Serif3"/>
    </style:style>
    <style:style style:name="T33" style:family="text">
      <style:text-properties style:font-name-asian="TimesNewRoman" style:font-name-complex="TimesNewRoman"/>
    </style:style>
    <style:style style:name="T34" style:family="text">
      <style:text-properties officeooo:rsid="000fb039"/>
    </style:style>
    <style:style style:name="T3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officeooo:rsid="001eb468"/>
    </style:style>
    <style:style style:name="T37" style:family="text">
      <style:text-properties style:font-name-asian="NSimSun" style:font-name-complex="Lucida Sans"/>
    </style:style>
    <style:style style:name="T38" style:family="text">
      <style:text-properties officeooo:rsid="000fb039" style:font-name-asian="NSimSun" style:font-name-complex="Lucida Sans"/>
    </style:style>
    <style:style style:name="T39" style:family="text">
      <style:text-properties officeooo:rsid="00126d05"/>
    </style:style>
    <style:style style:name="T40" style:family="text">
      <style:text-properties officeooo:rsid="0014342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Cornice1" text:anchor-type="paragraph" svg:x="0.22cm" svg:y="0cm" svg:width="3.096cm" draw:z-index="0"><draw:text-box fo:min-height="2.554cm"><text:p text:style-name="P54">Marca da bollo da € 16,00 </text:p></draw:text-box><svg:desc>marca da bollo da 16 euro</svg:desc></draw:frame>Comune di San Giuliano Terme</text:p>
      <text:p text:style-name="P37">Settore T<text:span text:style-name="T40">ecnico</text:span> e <text:span text:style-name="T39">Governo </text:span>del Territorio</text:p>
      <text:p text:style-name="P38"><text:span text:style-name="T39">Servizio Espropri e</text:span> Patrimonio</text:p>
      <text:p text:style-name="P38"/>
      <text:list xml:id="list3311684658" text:style-name="L1">
        <text:list-header>
          <text:p text:style-name="P57">al Comando Polizia Municipale</text:p>
          <text:p text:style-name="P57"/>
        </text:list-header>
      </text:list>
      <text:p text:style-name="P4"><text:span text:style-name="T7">Pec: </text:span><text:a xlink:type="simple" xlink:href="mailto:comune.sangiulianoterme@postacert.toscana.it" text:style-name="Internet_20_link" text:visited-style-name="Visited_20_Internet_20_Link"><text:span text:style-name="T8">comune.sangiulianoterme@postacert.toscana.it</text:span></text:a></text:p>
      <text:p text:style-name="P34"><text:span text:style-name="T6">Email protocollo: </text:span><text:a xlink:type="simple" xlink:href="mailto:protocollo@comune.sangiulianoterme.pisa.it" text:style-name="Internet_20_link" text:visited-style-name="Visited_20_Internet_20_Link"><text:span text:style-name="T21">protocollo@comune.sangiulianoterme.pisa.it</text:span></text:a><text:span text:style-name="T21"> </text:span></text:p>
      <text:p text:style-name="P1"/>
      <text:p text:style-name="P2"/>
      <text:p text:style-name="P9"><text:span text:style-name="T22">RICHIESTA DI CONCESSIONE/RINNOVO ALL'OCCUPAZIONE PERMANENTE DI </text:span><text:span text:style-name="T23">SUOLO PUBBLICO</text:span></text:p>
      <text:p text:style-name="P3"/>
      <text:p text:style-name="P10">Il/La sottoscritto/a:</text:p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47">COGNOME E NOME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47">C.F</text:p>
          </table:table-cell>
          <table:table-cell table:style-name="Tabella17.A1" office:value-type="string">
            <text:p text:style-name="P47">NATO/A IL</text:p>
          </table:table-cell>
          <table:table-cell table:style-name="Tabella17.C1" office:value-type="string">
            <text:p text:style-name="P47">A</text:p>
          </table:table-cell>
        </table:table-row>
      </table:table>
      <table:table table:name="Tabella18" table:style-name="Tabella18">
        <table:table-column table:style-name="Tabella18.A" table:number-columns-repeated="3"/>
        <table:table-row>
          <table:table-cell table:style-name="Tabella18.A1" office:value-type="string">
            <text:p text:style-name="P47">RESIDENTE A</text:p>
          </table:table-cell>
          <table:table-cell table:style-name="Tabella18.A1" office:value-type="string">
            <text:p text:style-name="P47">VIA/PIAZZA</text:p>
          </table:table-cell>
          <table:table-cell table:style-name="Tabella18.C1" office:value-type="string">
            <text:p text:style-name="P47">N.CELL.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47">E-MAIL</text:p>
          </table:table-cell>
          <table:table-cell table:style-name="Tabella19.B1" office:value-type="string">
            <text:p text:style-name="P47">PEC</text:p>
          </table:table-cell>
        </table:table-row>
      </table:table>
      <text:p text:style-name="P26"><text:s text:c="27"/><text:tab/><text:tab/></text:p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41">□</text:p>
          </table:table-cell>
          <table:table-cell table:style-name="Tabella20.B1" office:value-type="string">
            <text:p text:style-name="P48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32"/>
      <text:p text:style-name="P30"><text:span text:style-name="T35">CHIEDE</text:span> </text:p>
      <text:p text:style-name="P4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26"><text:span text:style-name="T30">□</text:span> PER CONTO PROPRIO </text:p>
          </table:table-cell>
          <table:table-cell table:style-name="Tabella21.A1" office:value-type="string">
            <text:p text:style-name="P26"><text:span text:style-name="T30">□</text:span> IN QUALITA' DI:</text:p>
          </table:table-cell>
          <table:table-cell table:style-name="Tabella21.A1" office:value-type="string">
            <text:p text:style-name="P26"><text:span text:style-name="T30">□</text:span> Rappresentante legale</text:p>
            <text:p text:style-name="P26"><text:span text:style-name="T30">□</text:span> Erede</text:p>
            <text:p text:style-name="P26"><text:span text:style-name="T30">□</text:span> Amministratore di condominio</text:p>
            <text:p text:style-name="P26"><text:span text:style-name="T30">□</text:span> Altro __________________</text:p>
          </table:table-cell>
        </table:table-row>
      </table:table>
      <text:p text:style-name="P26"/>
      <text:p text:style-name="P27">DI:</text:p>
      <text:p text:style-name="P27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49">RAGIONE SOCIALE/DENOMINAZIONE <text:span text:style-name="T36">o COGNOME/NOME:</text:span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>
          <table:table-cell table:style-name="Tabella23.A1" office:value-type="string">
            <text:p text:style-name="P49">C.F./P.IVA:</text:p>
          </table:table-cell>
          <table:table-cell table:style-name="Tabella23.B1" office:value-type="string">
            <text:p text:style-name="P49">SEDE IN <text:span text:style-name="T36">o RESIDENTE IN:</text:span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P49">VIA/PIAZZA</text:p>
          </table:table-cell>
          <table:table-cell table:style-name="Tabella24.B1" office:value-type="string">
            <text:p text:style-name="P49">TEL.</text:p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row>
          <table:table-cell table:style-name="Tabella25.A1" office:value-type="string">
            <text:p text:style-name="P49">E-MAIL</text:p>
          </table:table-cell>
          <table:table-cell table:style-name="Tabella25.B1" office:value-type="string">
            <text:p text:style-name="P49">PEC</text:p>
          </table:table-cell>
        </table:table-row>
      </table:table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<text:span text:style-name="T32">□</text:span><text:span text:style-name="T37"> </text:span><text:span text:style-name="T38">LA CONCESSIONE</text:span></text:p>
          </table:table-cell>
          <table:table-cell table:style-name="Tabella1.B1" office:value-type="string">
            <text:p text:style-name="P13"><text:span text:style-name="T31">□</text:span><text:span text:style-name="T4"> </text:span><text:span text:style-name="T5">IL RINNOVO DELLA CONCESSIONE N°_______</text:span></text:p>
            <text:p text:style-name="P15">del ____/____/______ con scadenza il ____/____/_______</text:p>
          </table:table-cell>
        </table:table-row>
      </table:table>
      <text:p text:style-name="P29"/>
      <text:p text:style-name="P12"><text:span text:style-name="T2">Il sottoscritto</text:span><text:span text:style-name="T11">, </text:span><text:span text:style-name="T10">consapevole delle sanzioni penali in caso di dichiarazioni false e della conseguente decadenza dei benefici eventualmente conseguiti (ai sensi degli artt. 75 e 76 D.P.R. 4, </text:span><text:span text:style-name="T9">sotto la propria responsabilità,</text:span></text:p>
      <text:p text:style-name="P18"/>
      <text:p text:style-name="P23">DICHIARA</text:p>
      <text:p text:style-name="P33"/>
      <text:p text:style-name="P31">Dati occupazione: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5">Via/Piazza</text:p>
          </table:table-cell>
          <table:table-cell table:style-name="Tabella5.B1" office:value-type="string">
            <text:p text:style-name="P45">n.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0">Fr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50">Dal</text:p>
          </table:table-cell>
          <table:table-cell table:style-name="Tabella8.A1" office:value-type="string">
            <text:p text:style-name="P50">Al</text:p>
          </table:table-cell>
          <table:table-cell table:style-name="Tabella8.C1" office:value-type="string">
            <text:p text:style-name="P50">Tot. giorni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45">Superficie occupata: largh. m. </text:p>
          </table:table-cell>
          <table:table-cell table:style-name="Tabella4.A1" office:value-type="string">
            <text:p text:style-name="P45">lungh. m. <text:s/></text:p>
          </table:table-cell>
          <table:table-cell table:style-name="Tabella4.C1" office:value-type="string">
            <text:p text:style-name="P45">Totale mq</text:p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51">Estremi del titolo autorizzativo (per attività produttive)</text:p>
          </table:table-cell>
        </table:table-row>
      </table:table>
      <text:p text:style-name="P11"/>
      <text:p text:style-name="P8"/>
      <text:p text:style-name="P8"/>
      <text:p text:style-name="P8"/>
      <text:p text:style-name="P8"/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ext:soft-page-break/>
        <table:table-row>
          <table:table-cell table:style-name="Tabella7.A1" office:value-type="string">
            <text:p text:style-name="P52">Tipologia di occupazione</text:p>
          </table:table-cell>
          <table:table-cell table:style-name="Tabella7.A1" office:value-type="string">
            <text:p text:style-name="P52">Numero</text:p>
          </table:table-cell>
          <table:table-cell table:style-name="Tabella7.A1" office:value-type="string">
            <text:p text:style-name="P52">Formato</text:p>
          </table:table-cell>
          <table:table-cell table:style-name="Tabella7.A1" office:value-type="string">
            <text:p text:style-name="P52">Ubicazione</text:p>
          </table:table-cell>
          <table:table-cell table:style-name="Tabella7.A1" office:value-type="string">
            <text:p text:style-name="P52">N. autorizzazione</text:p>
          </table:table-cell>
          <table:table-cell table:style-name="Tabella7.F1" office:value-type="string">
            <text:p text:style-name="P46">Destinazione d'uso</text:p>
          </table:table-cell>
        </table:table-row>
        <table:table-row>
          <table:table-cell table:style-name="Tabella7.A2" office:value-type="string">
            <text:p text:style-name="P53">Tenda</text:p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F2" office:value-type="string">
            <text:p text:style-name="P44"/>
          </table:table-cell>
        </table:table-row>
        <table:table-row>
          <table:table-cell table:style-name="Tabella7.A2" office:value-type="string">
            <text:p text:style-name="P53">Pedana</text:p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F2" office:value-type="string">
            <text:p text:style-name="P44"/>
          </table:table-cell>
        </table:table-row>
        <table:table-row>
          <table:table-cell table:style-name="Tabella7.A2" office:value-type="string">
            <text:p text:style-name="P53">Altro</text:p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F2" office:value-type="string">
            <text:p text:style-name="P44"/>
          </table:table-cell>
        </table:table-row>
      </table:table>
      <text:p text:style-name="P24"/>
      <text:p text:style-name="P19">Il sottoscritto inoltre dichiara di:</text:p>
      <text:list xml:id="list226256363" text:style-name="L2">
        <text:list-item>
          <text:p text:style-name="P58"><text:span text:style-name="T16">aver preso visione del vigente Regolamento </text:span><text:span text:style-name="T28">per l’applicazione del canone patrimoniale di concessione, autorizzazione o esposizione pubblicitaria</text:span><text:span text:style-name="T16">;</text:span></text:p>
        </text:list-item>
        <text:list-item>
          <text:p text:style-name="P58"><text:span text:style-name="T16">di assumersi ogni responsabilità</text:span><text:span text:style-name="T1">, per eventuali danni cagionati a persone, animali o cose derivanti direttamente o indirettamente dall’occupazione, tenendo indenne il Comune da ogni pretesa, azione o ragione di risarcimento;</text:span></text:p>
        </text:list-item>
      </text:list>
      <text:list xml:id="list2035763141" text:style-name="L3">
        <text:list-item>
          <text:p text:style-name="P59">di impegnarsi al ripristino ed al rifacimento con lavori a regola d’arte di tutto quanto venisse eventualmente alterato, rimosso o danneggiato.</text:p>
        </text:list-item>
      </text:list>
      <text:p text:style-name="P35"/>
      <text:p text:style-name="P36">ALLEGATI: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5"><text:span text:style-name="T3">1.</text:span> copia di un documento di riconoscimento di chi firma (in caso di sottoscrizione non digitale);</text:p>
            <text:p text:style-name="P25"><text:span text:style-name="T3">2.</text:span> relazione tecnico descrittiva (materiali, dimensioni, ...);</text:p>
            <text:p text:style-name="P25"><text:span text:style-name="T3">3.</text:span> planimetria<text:span text:style-name="T18"> generale dell’area da occupare (estratto catastale e di P.R.G.);</text:span></text:p>
            <text:p text:style-name="P25"><text:span text:style-name="T20">4.</text:span><text:span text:style-name="T19"> planimetria</text:span><text:span text:style-name="T18"> particolare del manufatto, sezione quotata ed eventuale prospetto;</text:span></text:p>
            <text:p text:style-name="P25"><text:span text:style-name="T20">5.</text:span><text:span text:style-name="T19"> documentazione fotografica</text:span><text:span text:style-name="T18"> dell’area da occupare;</text:span></text:p>
            <text:p text:style-name="P28"><text:span text:style-name="T3">6. </text:span><text:span text:style-name="T33">nulla-osta dell'ente proprietario della strada se la stessa non è comunale, nonché eventuali ulteriori autorizzazioni e nulla-osta se previsti dalla legge;</text:span></text:p>
            <text:p text:style-name="P25"><text:span text:style-name="T3">7. </text:span><text:span text:style-name="T34">n°2 </text:span>marc<text:span text:style-name="T34">he</text:span> da bollo da euro 16,00 <text:span text:style-name="T34">(una da applicare sulla presente domanda e una</text:span> sul <text:span text:style-name="T34">rilascio del</text:span>la concessione<text:span text:style-name="T34">)</text:span>;</text:p>
            <text:p text:style-name="P25"><text:span text:style-name="T29">8. </text:span><text:span text:style-name="T17">attestazione pagamento diritti di istruttoria di € 25,82 (collegamento per PagoPA: </text:span><text:a xlink:type="simple" xlink:href="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94173" text:style-name="Internet_20_link" text:visited-style-name="Visited_20_Internet_20_Link"><text:span text:style-name="T17">https://sangiulianoterme.comune-online.it/web/pagamenti/pagamenti-spontanei</text:span></text:a><text:span text:style-name="T17">);</text:span></text:p>
            <text:p text:style-name="P25"><text:span text:style-name="T3">9. </text:span><text:span text:style-name="T34">in caso di </text:span>occupazioni suolo di proprietà privata ad uso pubblico, consenso formale del proprietario dell'area con fotocopia di un suo documento di identità in corso di validità.</text:p>
          </table:table-cell>
        </table:table-row>
      </table:table>
      <text:p text:style-name="P25"/>
      <text:p text:style-name="P56"/>
      <text:p text:style-name="P39">Dichiaro di aver preso visione della informativa sulla privacy esposta sul sito istituzionale del Comune di San Giuliano Terme all'indirizzo:</text:p>
      <text:p text:style-name="P55"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17"/>
      <text:p text:style-name="P16"/>
      <text:p text:style-name="P16"/>
      <text:p text:style-name="P5"/>
      <text:p text:style-name="P5">Luogo e data_____________________ <text:s text:c="73"/>Firma del dichiarante</text:p>
      <text:p text:style-name="P6">______________________________</text:p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___________________________________________________________________________________________________________</text:p>
      <text:p text:style-name="P20"/>
      <text:p text:style-name="P20">MODALITA’ DI PRESENTAZIONE: </text:p>
      <text:p text:style-name="P21">Il presente modulo, unitamente agli allegati, può essere presentato al Comune di San Giuliano Terme –<text:span text:style-name="T26"> </text:span><text:span text:style-name="T27">Settore Tecnico e Governo del </text:span><text:span text:style-name="T24">Territorio – </text:span><text:span text:style-name="T25">Servizio Espropri e Patrimonio </text:span><text:span text:style-name="T26">- Via G. B. Niccolini, 25 – 56017 – San Giuliano Terme (PI), di norma, m</text:span>ediante: </text:p>
      <text:list xml:id="list114847820" text:style-name="L4">
        <text:list-item>
          <text:p text:style-name="P60"><text:span text:style-name="T14">mail ordinaria a: </text:span><text:a xlink:type="simple" xlink:href="mailto:protocollo@comune.sangiulianoterme.pisa.it" text:style-name="Internet_20_link" text:visited-style-name="Visited_20_Internet_20_Link">protocollo@comune.sangiulianoterme.pisa.it</text:a><text:span text:style-name="T15"> </text:span><text:span text:style-name="T14"><text:s/>con firma autografa del dichiarante accompagnato da una copia del documento di identità del firmatario, tutto in formato pdf/A;</text:span></text:p>
        </text:list-item>
        <text:list-item>
          <text:p text:style-name="P60"><text:span text:style-name="T12">PEC a: </text:span><text:a xlink:type="simple" xlink:href="mailto:comune.sangiulianoterme@postacert.toscana.it" text:style-name="Internet_20_link" text:visited-style-name="Visited_20_Internet_20_Link">comune.sangiulianoterme@postacert.toscana.it</text:a><text:span text:style-name="T13"> <text:s/></text:span><text:span text:style-name="T12">firmato digitalmente o con autografo del dichiarante e copia del documento di identità del firmatario, sempre in formato pdf/A;</text:span></text:p>
        </text:list-item>
      </text:list>
      <text:p text:style-name="P40">oppure:</text:p>
      <text:list xml:id="list125952429761939" text:continue-numbering="true" text:style-name="L4">
        <text:list-item>
          <text:p text:style-name="P61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4-05-24T12:59:51.130000000</dc:date>
    <meta:editing-duration>PT10H53M8S</meta:editing-duration>
    <meta:editing-cycles>126</meta:editing-cycles>
    <meta:generator>LibreOffice/6.2.4.2$Windows_X86_64 LibreOffice_project/2412653d852ce75f65fbfa83fb7e7b669a126d64</meta:generator>
    <meta:initial-creator>bizro</meta:initial-creator>
    <dc:title> </dc:title>
    <meta:printed-by>a b</meta:printed-by>
    <meta:print-date>2023-01-17T11:18:50.48</meta:print-date>
    <meta:document-statistic meta:table-count="18" meta:image-count="0" meta:object-count="0" meta:page-count="2" meta:paragraph-count="87" meta:word-count="555" meta:character-count="4361" meta:non-whitespace-character-count="3781"/>
  </office:meta>
</office:document-meta>
</file>