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8.666cm" table:align="left"/>
    </style:style>
    <style:style style:name="Tabella7.A" style:family="table-column">
      <style:table-column-properties style:column-width="8.666cm"/>
    </style:style>
    <style:style style:name="Tabella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style:font-size-asian="10.5pt" style:font-weight-asian="normal" style:font-weight-complex="normal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1" fo:font-size="7pt" fo:font-style="italic" style:text-underline-style="none" fo:font-weight="bold" style:font-size-asian="7pt" style:font-style-asian="italic" style:font-weight-asian="bold" style:font-size-complex="7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fo:font-size="7pt" fo:font-style="italic" style:text-underline-style="none" fo:font-weight="normal" style:font-size-asian="7pt" style:font-style-asian="italic" style:font-weight-asian="normal" style:font-size-complex="7pt"/>
    </style:style>
    <style:style style:name="P30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1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4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7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3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officeooo:rsid="001d255c" style:font-size-asian="10pt" style:font-weight-asian="bold" style:font-size-complex="10pt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Arial" style:font-weight-complex="normal"/>
    </style:style>
    <style:style style:name="T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fo:font-weight="normal" style:font-style-asian="italic" style:font-weight-asian="normal" style:font-size-complex="8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18" style:family="text">
      <style:text-properties style:font-name="Liberation Serif2" style:font-name-asian="Liberation Serif2" style:font-name-complex="Liberation Serif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ornice1" text:anchor-type="paragraph" svg:x="0.22cm" svg:y="0cm" svg:width="3.039cm" draw:z-index="0"><draw:text-box fo:min-height="2.429cm"><text:p text:style-name="P34">Marca da bollo da € 16,00</text:p></draw:text-box><svg:desc>marca da bollo da 16 euro</svg:desc></draw:frame>Comune di San Giuliano Terme</text:p>
      <text:p text:style-name="P30">Settore: Tutela e Sviluppo del Territorio - Gare</text:p>
      <text:p text:style-name="P31">SUAP - Patrimonio</text:p>
      <text:p text:style-name="P3"/>
      <text:p text:style-name="P40"><text:s/>Al Comando Polizia Municipale</text:p>
      <text:p text:style-name="P41">Al Servizio Entrate e Tributi</text:p>
      <text:p text:style-name="P1"/>
      <text:p text:style-name="P2"><text:span text:style-name="T9">Pec: </text:span><text:a xlink:type="simple" xlink:href="mailto:comune.sangiulianoterme@postacert.toscana.it" text:style-name="Internet_20_link" text:visited-style-name="Visited_20_Internet_20_Link"><text:span text:style-name="T9">comune.sangiulianoterme@postacert.toscana.it</text:span></text:a></text:p>
      <text:p text:style-name="P3">email protocollo:<text:span text:style-name="T7"> </text:span><text:a xlink:type="simple" xlink:href="mailto:protocollo@comune.sangiulianoterme.pisa.it" text:style-name="Internet_20_link" text:visited-style-name="Visited_20_Internet_20_Link">protocollo@comune.sangiulianoterme.pisa.it</text:a><text:span text:style-name="T1"> </text:span></text:p>
      <text:p text:style-name="P7"/>
      <text:p text:style-name="P18"/>
      <text:p text:style-name="P18">Rinuncia / Posticipazione di occupazione di suolo pubblico</text:p>
      <text:p text:style-name="P16"><text:span text:style-name="T2">Dichiarazione sostitutiva (</text:span><text:span text:style-name="T6">artt. 46 e 47 del DPR 28 dicembre 2000, n. 445)</text:span></text:p>
      <text:p text:style-name="P17"/>
      <text:p text:style-name="P8"/>
      <text:p text:style-name="P8">Il/La sottoscritto/a: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5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5">C.F</text:p>
          </table:table-cell>
          <table:table-cell table:style-name="Tabella2.A1" office:value-type="string">
            <text:p text:style-name="P35">NATO/A IL</text:p>
          </table:table-cell>
          <table:table-cell table:style-name="Tabella2.C1" office:value-type="string">
            <text:p text:style-name="P35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5">RESIDENTE A</text:p>
          </table:table-cell>
          <table:table-cell table:style-name="Tabella3.A1" office:value-type="string">
            <text:p text:style-name="P35">VIA/PIAZZA</text:p>
          </table:table-cell>
          <table:table-cell table:style-name="Tabella3.C1" office:value-type="string">
            <text:p text:style-name="P35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5">E-MAIL</text:p>
          </table:table-cell>
          <table:table-cell table:style-name="Tabella5.B1" office:value-type="string">
            <text:p text:style-name="P35">PEC</text:p>
          </table:table-cell>
        </table:table-row>
      </table:table>
      <text:p text:style-name="P8"/>
      <text:p text:style-name="P9"><text:span text:style-name="T8"><text:s text:c="4"/></text:span><text:tab/><text:tab/> <text:s text:c="11"/><text:span text:style-name="T18">□ </text:span>PER CONTO PROPRIO <text:s text:c="16"/><text:span text:style-name="T18">□</text:span> IN QUALITA' DI</text:p>
      <text:p text:style-name="P15"/>
      <text:p text:style-name="P11"><text:s text:c="2"/><text:span text:style-name="T18">□</text:span> Ditta che effettua il trasloco/servizio/lavoro <text:s text:c="6"/><text:span text:style-name="T18">□</text:span> Rappresentante legale <text:s text:c="12"/><text:span text:style-name="T18">□</text:span> Altro _______________________</text:p>
      <text:p text:style-name="P11"><text:s text:c="15"/></text:p>
      <text:p text:style-name="P13">DI:</text:p>
      <text:p text:style-name="P1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6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6">C.F./P.IVA</text:p>
          </table:table-cell>
          <table:table-cell table:style-name="Tabella8.B1" office:value-type="string">
            <text:p text:style-name="P36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6">VIA/PIAZZA</text:p>
          </table:table-cell>
          <table:table-cell table:style-name="Tabella9.B1" office:value-type="string">
            <text:p text:style-name="P36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6">E-MAIL</text:p>
          </table:table-cell>
          <table:table-cell table:style-name="Tabella11.B1" office:value-type="string">
            <text:p text:style-name="P36">PEC</text:p>
          </table:table-cell>
        </table:table-row>
      </table:table>
      <text:p text:style-name="P11"/>
      <text:p text:style-name="P13"><text:span text:style-name="T8"><text:s text:c="3"/></text:span><text:span text:style-name="T11">DICHIARA </text:span><text:tab/></text:p>
      <text:p text:style-name="P9"/>
      <text:p text:style-name="P14"><text:span text:style-name="T2">ai sensi del vigente Regolamento CUP, del nuovo Codice della Strada e del suo Regolamento di Esecuzione</text:span><text:span text:style-name="T3">, </text:span><text:span text:style-name="T4">consapevole delle sanzioni penali in caso di dichiarazioni false e della conseguente decadenza dei benefici eventualmente conseguiti (ai sensi degli artt. 75 e 76 D.P.R. 445/2000)</text:span><text:span text:style-name="T5">:</text:span></text:p>
      <text:p text:style-name="P2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2"><text:span text:style-name="T18">□</text:span> <text:s/>di rinunciare alla concessione per l'occupazione di spazi e aree pubbliche che decorreva dal _________________</text:p>
          </table:table-cell>
        </table:table-row>
        <table:table-row>
          <table:table-cell table:style-name="Tabella4.A2" office:value-type="string">
            <text:p text:style-name="P22"><text:span text:style-name="T18">□</text:span> di posticipare la decorrenza della concessione per l'occupazione di spazi e aree pubbliche che decorreva dal __________ al ___________, al nuovo periodo dal _____________ al _____________</text:p>
          </table:table-cell>
        </table:table-row>
      </table:table>
      <text:p text:style-name="P22"/>
      <text:p text:style-name="P22">a causa del seguente motivo _________________________________________________________________________</text:p>
      <text:p text:style-name="P22"/>
      <text:p text:style-name="P22">N.B.: la rinuncia o la posticipazione della concessione temporanea deve essere presentata entro il termine di inizio del periodo di occupazione oggetto della concessione (art. 10 Regol. CUP).</text:p>
      <text:p text:style-name="P21"/>
      <text:p text:style-name="P20"/>
      <text:p text:style-name="P32">Dichiaro di aver preso visione della informativa sulla privacy esposta sul sito istituzionale del Comune di San Giuliano Terme all'indirizzo:</text:p>
      <text:p text:style-name="P32"><text:s/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24"/>
      <text:p text:style-name="P19"><text:span text:style-name="T11">ALLEGATI</text:span><text:span text:style-name="T10">: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7">Copia di un documento di identità di chi firma in corso di validità.</text:p>
          </table:table-cell>
        </table:table-row>
      </table:table>
      <text:p text:style-name="P28"/>
      <text:p text:style-name="P23"/>
      <text:p text:style-name="P23"/>
      <text:p text:style-name="P10">Luogo e data_____________________ <text:s text:c="79"/>Firma del dichiarante</text:p>
      <text:p text:style-name="P12">______________________________</text:p>
      <text:p text:style-name="P6"><text:soft-page-break/></text:p>
      <text:p text:style-name="P26">___________________________________________________________________________________________________________</text:p>
      <text:p text:style-name="P26"/>
      <text:p text:style-name="P26">MODALITA’ DI PRESENTAZIONE: </text:p>
      <text:p text:style-name="P26">Il presente modulo, unitamente agli allegati, può essere presentato al Comune di San Giuliano Terme <text:span text:style-name="T16">- </text:span><text:span text:style-name="T17">Tutela e Sviluppo del Territorio – Gare - SUAP - Patrimonio</text:span><text:span text:style-name="T16"> - Via G. B. Niccolini, 25 – 56017 – San Giuliano Terme (PI), di norma, m</text:span>ediante: </text:p>
      <text:list xml:id="list1358358083" text:style-name="L1">
        <text:list-item>
          <text:p text:style-name="P38"><text:span text:style-name="T12">mail ordinaria a: </text:span><text:a xlink:type="simple" xlink:href="mailto:protocollo@comune.sangiulianoterme.pisa.it" text:style-name="Internet_20_link" text:visited-style-name="Visited_20_Internet_20_Link">protocollo@comune.sangiulianoterme.pisa.it</text:a><text:span text:style-name="T13"> </text:span><text:span text:style-name="T12"><text:s/>con firma autografa del dichiarante accompagnato da una copia del documento di identità del firmatario, tutto in formato pdf/A;</text:span></text:p>
        </text:list-item>
        <text:list-item>
          <text:p text:style-name="P38"><text:span text:style-name="T14">PEC a: </text:span><text:a xlink:type="simple" xlink:href="mailto:comune.sangiulianoterme@postacert.toscana.it" text:style-name="Internet_20_link" text:visited-style-name="Visited_20_Internet_20_Link">comune.sangiulianoterme@postacert.toscana.it</text:a><text:span text:style-name="T15"> <text:s/></text:span><text:span text:style-name="T14">firmato digitalmente o con autografo del dichiarante e copia del documento di identità del firmatario, sempre in formato pdf/A;</text:span></text:p>
        </text:list-item>
      </text:list>
      <text:p text:style-name="P33">oppure:</text:p>
      <text:list xml:id="list110361310038531" text:continue-numbering="true" text:style-name="L1">
        <text:list-item>
          <text:p text:style-name="P39">all'ufficio protocollo dell'ente, nei casi per i quali è ammessa la consegna.</text:p>
        </text:list-item>
      </text:list>
      <text:p text:style-name="P6"/>
      <text:p text:style-name="P6">___________________________________________________________________________________________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4-04-04T11:03:59.197000000</dc:date>
    <meta:editing-duration>PT13H54M57S</meta:editing-duration>
    <meta:editing-cycles>126</meta:editing-cycles>
    <meta:generator>LibreOffice/6.2.4.2$Windows_X86_64 LibreOffice_project/2412653d852ce75f65fbfa83fb7e7b669a126d64</meta:generator>
    <meta:initial-creator>bizro</meta:initial-creator>
    <dc:title> </dc:title>
    <meta:print-date>2023-01-12T13:18:52.73</meta:print-date>
    <meta:printed-by>a b</meta:printed-by>
    <meta:document-statistic meta:table-count="10" meta:image-count="0" meta:object-count="0" meta:page-count="2" meta:paragraph-count="51" meta:word-count="371" meta:character-count="3087" meta:non-whitespace-character-count="2604"/>
  </office:meta>
</office:document-meta>
</file>