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8.666cm" table:align="left"/>
    </style:style>
    <style:style style:name="Tabella7.A" style:family="table-column">
      <style:table-column-properties style:column-width="8.666cm"/>
    </style:style>
    <style:style style:name="Tabella7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style:font-size-asian="10.5pt" style:font-weight-asian="normal" style:font-weight-complex="normal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font-name="Times New Roman" fo:font-size="9pt" fo:font-style="normal" style:text-underline-style="none" fo:font-weight="normal" style:font-size-asian="9pt" style:font-style-asian="normal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font-name="Liberation Serif1" fo:font-size="7pt" fo:font-style="italic" style:text-underline-style="none" fo:font-weight="bold" style:font-size-asian="7pt" style:font-style-asian="italic" style:font-weight-asian="bold" style:font-size-complex="7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line-through-style="none" fo:font-size="7pt" fo:font-style="italic" style:text-underline-style="none" fo:font-weight="normal" style:font-size-asian="7pt" style:font-style-asian="italic" style:font-weight-asian="normal" style:font-size-complex="7pt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39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style:text-line-through-style="none" fo:font-style="italic" style:text-underline-style="none" fo:font-weight="normal" style:font-style-asian="italic" style:font-weight-asian="normal" style:font-weight-complex="normal"/>
    </style:style>
    <style:style style:name="T5" style:family="text">
      <style:text-properties style:text-line-through-style="none" fo:font-style="italic" style:text-underline-style="none" fo:font-weight="normal" style:font-style-asian="italic" style:font-weight-asian="normal" style:font-name-complex="Arial" style:font-weight-complex="normal"/>
    </style:style>
    <style:style style:name="T6" style:family="text">
      <style:text-properties style:text-line-through-style="none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5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weight-complex="bold"/>
    </style:style>
    <style:style style:name="T17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18" style:family="text">
      <style:text-properties style:font-name="Liberation Serif2" style:font-name-asian="Liberation Serif2" style:font-name-complex="Liberation Serif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paragraph" svg:x="0.22cm" svg:y="0cm" svg:width="3.039cm" draw:z-index="0"><draw:text-box fo:min-height="2.429cm"><text:p text:style-name="P34">Marca da bollo da € 16,00</text:p></draw:text-box><svg:desc>marca da bollo da 16 euro</svg:desc></draw:frame>Comune di San Giuliano Terme</text:p>
      <text:p text:style-name="P31">Settore Tecnico e Governo del Territorio</text:p>
      <text:p text:style-name="P3"/>
      <text:p text:style-name="P4"><text:s/>Al Comando Polizia Municipale</text:p>
      <text:p text:style-name="P4">Al Servizio Entrate e Tributi</text:p>
      <text:p text:style-name="P1"/>
      <text:p text:style-name="P2"><text:span text:style-name="T9">Pec: </text:span><text:a xlink:type="simple" xlink:href="mailto:comune.sangiulianoterme@postacert.toscana.it" text:style-name="Internet_20_link"><text:span text:style-name="T9">comune.sangiulianoterme@postacert.toscana.it</text:span></text:a></text:p>
      <text:p text:style-name="P3">email protocollo:<text:span text:style-name="T7"> </text:span><text:a xlink:type="simple" xlink:href="mailto:protocollo@comune.sangiulianoterme.pisa.it" text:style-name="Internet_20_link">protocollo@comune.sangiulianoterme.pisa.it</text:a><text:span text:style-name="T1"> </text:span></text:p>
      <text:p text:style-name="P8"/>
      <text:p text:style-name="P19"/>
      <text:p text:style-name="P19">Rinuncia / Posticipazione di occupazione di suolo pubblico</text:p>
      <text:p text:style-name="P17"><text:span text:style-name="T2">Dichiarazione sostitutiva (</text:span><text:span text:style-name="T6">artt. 46 e 47 del DPR 28 dicembre 2000, n. 445)</text:span></text:p>
      <text:p text:style-name="P18"/>
      <text:p text:style-name="P9"/>
      <text:p text:style-name="P9">Il/La sottoscritto/a:</text:p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5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5">C.F</text:p>
          </table:table-cell>
          <table:table-cell table:style-name="Tabella2.A1" office:value-type="string">
            <text:p text:style-name="P35">NATO/A IL</text:p>
          </table:table-cell>
          <table:table-cell table:style-name="Tabella2.C1" office:value-type="string">
            <text:p text:style-name="P35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5">RESIDENTE A</text:p>
          </table:table-cell>
          <table:table-cell table:style-name="Tabella3.A1" office:value-type="string">
            <text:p text:style-name="P35">VIA/PIAZZA</text:p>
          </table:table-cell>
          <table:table-cell table:style-name="Tabella3.C1" office:value-type="string">
            <text:p text:style-name="P35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5">E-MAIL</text:p>
          </table:table-cell>
          <table:table-cell table:style-name="Tabella5.B1" office:value-type="string">
            <text:p text:style-name="P35">PEC</text:p>
          </table:table-cell>
        </table:table-row>
      </table:table>
      <text:p text:style-name="P9"/>
      <text:p text:style-name="P10"><text:span text:style-name="T8"><text:s text:c="4"/></text:span><text:tab/><text:tab/> <text:s text:c="11"/><text:span text:style-name="T18">□ </text:span>PER CONTO PROPRIO <text:s text:c="16"/><text:span text:style-name="T18">□</text:span> IN QUALITA' DI</text:p>
      <text:p text:style-name="P16"/>
      <text:p text:style-name="P12"><text:s text:c="2"/><text:span text:style-name="T18">□</text:span> Ditta che effettua il trasloco/servizio/lavoro <text:s text:c="6"/><text:span text:style-name="T18">□</text:span> Rappresentante legale <text:s text:c="12"/><text:span text:style-name="T18">□</text:span> Altro _______________________</text:p>
      <text:p text:style-name="P12"><text:s text:c="15"/></text:p>
      <text:p text:style-name="P14">DI:</text:p>
      <text:p text:style-name="P1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6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6">C.F./P.IVA</text:p>
          </table:table-cell>
          <table:table-cell table:style-name="Tabella8.B1" office:value-type="string">
            <text:p text:style-name="P36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6">VIA/PIAZZA</text:p>
          </table:table-cell>
          <table:table-cell table:style-name="Tabella9.B1" office:value-type="string">
            <text:p text:style-name="P36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6">E-MAIL</text:p>
          </table:table-cell>
          <table:table-cell table:style-name="Tabella11.B1" office:value-type="string">
            <text:p text:style-name="P36">PEC</text:p>
          </table:table-cell>
        </table:table-row>
      </table:table>
      <text:p text:style-name="P12"/>
      <text:p text:style-name="P14"><text:span text:style-name="T8"><text:s text:c="3"/></text:span><text:span text:style-name="T11">DICHIARA </text:span><text:tab/></text:p>
      <text:p text:style-name="P10"/>
      <text:p text:style-name="P15"><text:span text:style-name="T2">ai sensi del vigente Regolamento CUP, del nuovo Codice della Strada e del suo Regolamento di Esecuzione</text:span><text:span text:style-name="T3">, </text:span><text:span text:style-name="T4">consapevole delle sanzioni penali in caso di dichiarazioni false e della conseguente decadenza dei benefici eventualmente conseguiti (ai sensi degli artt. 75 e 76 D.P.R. 445/2000)</text:span><text:span text:style-name="T5">:</text:span></text:p>
      <text:p text:style-name="P2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3"><text:span text:style-name="T18">□</text:span> <text:s/>di rinunciare alla concessione per l'occupazione di spazi e aree pubbliche che decorreva dal _________________</text:p>
          </table:table-cell>
        </table:table-row>
        <table:table-row>
          <table:table-cell table:style-name="Tabella4.A2" office:value-type="string">
            <text:p text:style-name="P23"><text:span text:style-name="T18">□</text:span> di posticipare la decorrenza della concessione per l'occupazione di spazi e aree pubbliche che decorreva dal __________ al ___________, al nuovo periodo dal _____________ al _____________</text:p>
          </table:table-cell>
        </table:table-row>
      </table:table>
      <text:p text:style-name="P23"/>
      <text:p text:style-name="P23">a causa del seguente motivo _________________________________________________________________________</text:p>
      <text:p text:style-name="P23"/>
      <text:p text:style-name="P23">N.B.: la rinuncia o la posticipazione della concessione temporanea deve essere presentata entro il termine di inizio del periodo di occupazione oggetto della concessione (art. 10 Regol. CUP).</text:p>
      <text:p text:style-name="P22"/>
      <text:p text:style-name="P21"/>
      <text:p text:style-name="P32">Dichiaro di aver preso visione della informativa sulla privacy esposta sul sito istituzionale del Comune di San Giuliano Terme all'indirizzo:</text:p>
      <text:p text:style-name="P32"><text:s/><text:a xlink:type="simple" xlink:href="https://www.comune.sangiulianoterme.pisa.it/uploads/files/Entrate/COSAP/Modello%20Informativa_CUP.pdf" text:style-name="Internet_20_link">https://www.comune.sangiulianoterme.pisa.it/uploads/files/Entrate/COSAP/Modello%20Informativa_CUP.pdf</text:a> </text:p>
      <text:p text:style-name="P25"/>
      <text:p text:style-name="P20"><text:span text:style-name="T11">ALLEGATI</text:span><text:span text:style-name="T10">: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8">Copia di un documento di identità di chi firma in corso di validità.</text:p>
          </table:table-cell>
        </table:table-row>
      </table:table>
      <text:p text:style-name="P29"/>
      <text:p text:style-name="P24"/>
      <text:p text:style-name="P24"/>
      <text:p text:style-name="P11">Luogo e data_____________________ <text:s text:c="79"/>Firma del dichiarante</text:p>
      <text:p text:style-name="P13">______________________________</text:p>
      <text:p text:style-name="P7"/>
      <text:p text:style-name="P27"><text:soft-page-break/>___________________________________________________________________________________________________________</text:p>
      <text:p text:style-name="P27"/>
      <text:p text:style-name="P27">MODALITA’ DI PRESENTAZIONE: </text:p>
      <text:p text:style-name="P27">Il presente modulo, unitamente agli allegati, può essere presentato al Comune di San Giuliano Terme –<text:span text:style-name="T16"> Settore </text:span><text:span text:style-name="T17">Tecnico e Governo del Territorio</text:span><text:span text:style-name="T16"> - Via G. B. Niccolini, 25 – 56017 – San Giuliano Terme (PI), di norma, m</text:span>ediante: </text:p>
      <text:list xml:id="list641252535863744573" text:style-name="L1">
        <text:list-item>
          <text:p text:style-name="P38"><text:span text:style-name="T12">mail ordinaria a: </text:span><text:a xlink:type="simple" xlink:href="mailto:protocollo@comune.sangiulianoterme.pisa.it" text:style-name="Internet_20_link">protocollo@comune.sangiulianoterme.pisa.it</text:a><text:span text:style-name="T13"> </text:span><text:span text:style-name="T12"><text:s/>con firma autografa del dichiarante accompagnato da una copia del documento di identità del firmatario, tutto in formato pdf/A;</text:span></text:p>
        </text:list-item>
        <text:list-item>
          <text:p text:style-name="P38"><text:span text:style-name="T14">PEC a: </text:span><text:a xlink:type="simple" xlink:href="mailto:comune.sangiulianoterme@postacert.toscana.it" text:style-name="Internet_20_link">comune.sangiulianoterme@postacert.toscana.it</text:a><text:span text:style-name="T15"> <text:s/></text:span><text:span text:style-name="T14">firmato digitalmente o con autografo del dichiarante e copia del documento di identità del firmatario, sempre in formato pdf/A;</text:span></text:p>
        </text:list-item>
      </text:list>
      <text:p text:style-name="P33">oppure:</text:p>
      <text:list xml:id="list31291077" text:continue-numbering="true" text:style-name="L1">
        <text:list-item>
          <text:p text:style-name="P39">all'ufficio protocollo dell'ente, nei casi per i quali è ammessa la consegna.</text:p>
        </text:list-item>
      </text:list>
      <text:p text:style-name="P7"/>
      <text:p text:style-name="P7">___________________________________________________________________________________________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3T11:02:39.03</dc:date>
    <meta:editing-duration>PT13H55M42S</meta:editing-duration>
    <meta:editing-cycles>127</meta:editing-cycles>
    <meta:generator>OpenOffice/4.0.1$Win32 OpenOffice.org_project/401m5$Build-9714</meta:generator>
    <meta:initial-creator>bizro</meta:initial-creator>
    <dc:title> </dc:title>
    <meta:print-date>2023-01-12T13:18:52.73</meta:print-date>
    <meta:printed-by>a b</meta:printed-by>
    <meta:document-statistic meta:table-count="10" meta:image-count="0" meta:object-count="0" meta:page-count="2" meta:paragraph-count="50" meta:word-count="364" meta:character-count="3043"/>
    <dc:creator>a b</dc:creator>
  </office:meta>
</office:document-meta>
</file>