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1.758cm" style:rel-column-width="45326*"/>
    </style:style>
    <style:style style:name="Tabella4.B" style:family="table-column">
      <style:table-column-properties style:column-width="5.242cm" style:rel-column-width="20209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.049cm" fo:border="0.05pt solid #000000">
        <style:background-image/>
      </style:table-cell-properties>
    </style:style>
    <style:style style:name="Tabella7.A2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normal" fo:background-color="transparent" style:font-size-asian="9pt" style:font-style-asian="normal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2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ffffff" style:font-name="Liberation Serif" fo:font-size="11pt" style:font-size-asian="11pt" style:font-size-complex="11pt"/>
    </style:style>
    <style:style style:name="P39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bold" officeooo:paragraph-rsid="00101a95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end" style:justify-single-word="false"/>
      <style:text-properties style:font-name="Liberation Serif1" fo:font-size="10pt" fo:font-weight="bold" officeooo:rsid="001d255c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NSimSun" style:font-weight-asian="bold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27" style:family="text">
      <style:text-properties style:font-name="Liberation Serif2" style:font-name-asian="Liberation Serif2" style:font-name-complex="Liberation Serif2"/>
    </style:style>
    <style:style style:name="T28" style:family="text">
      <style:text-properties style:font-name="Liberation Serif2" fo:background-color="transparent" loext:char-shading-value="0" style:font-name-asian="Liberation Serif2" style:font-name-complex="Liberation Serif2"/>
    </style:style>
    <style:style style:name="T29" style:family="text">
      <style:text-properties style:font-name="Liberation Serif2" style:text-underline-style="solid" style:text-underline-width="auto" style:text-underline-color="font-color" fo:font-weight="bold" style:font-name-asian="Liberation Serif2" style:font-weight-asian="bold" style:font-name-complex="Liberation Serif2" style:font-weight-complex="bold"/>
    </style:style>
    <style:style style:name="T30" style:family="text">
      <style:text-properties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1" text:anchor-type="paragraph" svg:x="0.22cm" svg:y="0cm" svg:width="2.856cm" draw:z-index="0"><draw:text-box fo:min-height="2.073cm"><text:p text:style-name="P35">Marca da bollo da € 16,00</text:p></draw:text-box><svg:desc>marca da bollo da 16 euro</svg:desc></draw:frame>Comune di San Giuliano Terme</text:p>
      <text:p text:style-name="P31">Settore: Tutela e Sviluppo del Territorio - Gare</text:p>
      <text:p text:style-name="P32">SUAP - Patrimonio</text:p>
      <text:p text:style-name="P3"/>
      <text:list xml:id="list4054267595" text:style-name="L1">
        <text:list-header>
          <text:p text:style-name="P40">Al Comando Polizia Municipale</text:p>
          <text:p text:style-name="P41">Al Servizio Entrate e Tributi</text:p>
          <text:p text:style-name="P42"/>
        </text:list-header>
      </text:list>
      <text:p text:style-name="P1"><text:span text:style-name="T13">Pec: </text:span><text:a xlink:type="simple" xlink:href="mailto:comune.sangiulianoterme@postacert.toscana.it" text:style-name="Internet_20_link" text:visited-style-name="Visited_20_Internet_20_Link"><text:span text:style-name="T13">comune.sangiulianoterme@postacert.toscana.it</text:span></text:a></text:p>
      <text:p text:style-name="P2">email protocollo:<text:span text:style-name="T11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20"/>
      <text:p text:style-name="P20"/>
      <text:p text:style-name="P20"/>
      <text:p text:style-name="P20"/>
      <text:p text:style-name="P19">Richiesta di concessione temporanea di suolo pubblico</text:p>
      <text:p text:style-name="P17"><text:span text:style-name="T2">Dichiarazione sostitutiva (</text:span><text:span text:style-name="T4">artt. 46 e 47 del DPR 28 dicembre 2000, n. 445)</text:span></text:p>
      <text:p text:style-name="P18"/>
      <text:p text:style-name="P7">Il/La sottoscritto/a: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6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6">C.F</text:p>
          </table:table-cell>
          <table:table-cell table:style-name="Tabella2.A1" office:value-type="string">
            <text:p text:style-name="P36">NATO/A IL</text:p>
          </table:table-cell>
          <table:table-cell table:style-name="Tabella2.C1" office:value-type="string">
            <text:p text:style-name="P36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6">RESIDENTE A</text:p>
          </table:table-cell>
          <table:table-cell table:style-name="Tabella3.A1" office:value-type="string">
            <text:p text:style-name="P36">VIA/PIAZZA</text:p>
          </table:table-cell>
          <table:table-cell table:style-name="Tabella3.C1" office:value-type="string">
            <text:p text:style-name="P36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E-MAIL</text:p>
          </table:table-cell>
          <table:table-cell table:style-name="Tabella5.B1" office:value-type="string">
            <text:p text:style-name="P36">PEC</text:p>
          </table:table-cell>
        </table:table-row>
      </table:table>
      <text:p text:style-name="P7"/>
      <text:p text:style-name="P10"><text:span text:style-name="T12"><text:s text:c="4"/></text:span><text:tab/> <text:s text:c="19"/><text:span text:style-name="T27">□</text:span> PER CONTO PROPRIO <text:s text:c="21"/><text:span text:style-name="T27">□ </text:span>IN QUALITA' DI</text:p>
      <text:p text:style-name="P14"/>
      <text:p text:style-name="P12"><text:s text:c="39"/><text:span text:style-name="T27">□</text:span> Rappresentante legale <text:s text:c="36"/><text:span text:style-name="T27">□</text:span> Altro _______________________</text:p>
      <text:p text:style-name="P12"><text:s text:c="15"/></text:p>
      <text:p text:style-name="P13">DI:</text:p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7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7">C.F./P.IVA</text:p>
          </table:table-cell>
          <table:table-cell table:style-name="Tabella8.B1" office:value-type="string">
            <text:p text:style-name="P37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7">VIA/PIAZZA</text:p>
          </table:table-cell>
          <table:table-cell table:style-name="Tabella9.B1" office:value-type="string">
            <text:p text:style-name="P37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7">E-MAIL</text:p>
          </table:table-cell>
          <table:table-cell table:style-name="Tabella11.B1" office:value-type="string">
            <text:p text:style-name="P37">PEC</text:p>
          </table:table-cell>
        </table:table-row>
      </table:table>
      <text:p text:style-name="P12"/>
      <text:p text:style-name="P15"><text:s text:c="3"/>CHIEDE</text:p>
      <text:p text:style-name="P10"/>
      <text:p text:style-name="P22"><text:span text:style-name="T29">□</text:span><text:span text:style-name="T18"> </text:span><text:span text:style-name="T17">la concessione / </text:span><text:span text:style-name="T29">□</text:span><text:span text:style-name="T17"> il rinnovo</text:span> per l'occupazione temporanea di suolo pubblico nel Comune di San Giuliano Terme, salvo acquisizione pareri, <text:span text:style-name="T8">e</text:span><text:span text:style-name="T9">, consapevole delle sanzioni penali in caso di dichiarazioni false e della conseguente decadenza dei benefici eventualmente conseguiti (ai sensi degli artt. 75 e 76 D.P.R. 445/2000), </text:span><text:span text:style-name="T8">dichiara</text:span><text:span text:style-name="T9"> sotto la propria responsabilità:</text:span></text:p>
      <text:p text:style-name="P26"/>
      <text:p text:style-name="P9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7">Via/Piazza</text:p>
          </table:table-cell>
          <table:table-cell table:style-name="Tabella4.B1" office:value-type="string">
            <text:p text:style-name="P37">n.</text:p>
          </table:table-cell>
        </table:table-row>
        <table:table-row>
          <table:table-cell table:style-name="Tabella4.A2" table:number-columns-spanned="2" office:value-type="string">
            <text:p text:style-name="P37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37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7">Superficie occupata: largh. m. <text:s text:c="26"/>lungh. m. <text:s text:c="32"/>Totale mq.</text:p>
          </table:table-cell>
        </table:table-row>
      </table:table>
      <text:p text:style-name="P26"/>
      <text:p text:style-name="P8"/>
      <text:p text:style-name="P8">Motivazione occupazione (tavoli e sedie, pedana, fioriera, chiosco, evento, gazebo, spettacolo, ...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/>
          </table:table-cell>
        </table:table-row>
        <table:table-row table:style-name="Tabella7.1">
          <table:table-cell table:style-name="Tabella7.A2" office:value-type="string">
            <text:p text:style-name="P38"/>
          </table:table-cell>
        </table:table-row>
        <table:table-row table:style-name="Tabella7.1">
          <table:table-cell table:style-name="Tabella7.A2" office:value-type="string">
            <text:p text:style-name="P38"/>
          </table:table-cell>
        </table:table-row>
      </table:table>
      <text:p text:style-name="P27"/>
      <text:p text:style-name="P7"/>
      <text:p text:style-name="P14"><text:span text:style-name="T3">Si richiede eventuale emissione di ordinanza per l'istituzione di</text:span> <text:span text:style-name="T10">(barrare la casella di interesse)</text:span>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4"><text:span text:style-name="T28">□</text:span><text:span text:style-name="T7"> </text:span>divieto di sosta <text:s text:c="2"/></text:p>
          </table:table-cell>
          <table:table-cell table:style-name="Tabella14.B1" office:value-type="string">
            <text:p text:style-name="P14"><text:span text:style-name="T28">□</text:span><text:span text:style-name="T7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4"><text:span text:style-name="T28">□</text:span><text:span text:style-name="T7"> </text:span>divieto di transito</text:p>
          </table:table-cell>
          <table:table-cell table:style-name="Tabella15.B1" office:value-type="string">
            <text:p text:style-name="P14"><text:span text:style-name="T28">□</text:span><text:span text:style-name="T7"> </text:span>restringimento di carreggiata</text:p>
          </table:table-cell>
        </table:table-row>
      </table:table>
      <table:table table:name="Tabella16" table:style-name="Tabella16">
        <table:table-column table:style-name="Tabella16.A"/>
        <text:soft-page-break/>
        <table:table-row>
          <table:table-cell table:style-name="Tabella16.A1" office:value-type="string">
            <text:p text:style-name="P14"><text:span text:style-name="T28">□</text:span><text:span text:style-name="T7"> </text:span>altro (specificare)</text:p>
          </table:table-cell>
        </table:table-row>
      </table:table>
      <text:p text:style-name="P25"/>
      <text:p text:style-name="P33">Dichiaro di aver preso visione della informativa sulla privacy esposta sul sito istituzionale del Comune di San Giuliano Terme all'indirizzo:</text:p>
      <text:p text:style-name="P33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24"/>
      <text:p text:style-name="P21"/>
      <text:p text:style-name="P11"/>
      <text:p text:style-name="P6"/>
      <text:p text:style-name="P5"><text:span text:style-name="T17">ALLEGATI</text:span><text:span text:style-name="T16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0"><text:span text:style-name="T3">1.</text:span> copia di un documento di identità di chi firma in corso di validità;</text:p>
            <text:p text:style-name="P30"><text:span text:style-name="T19">2.</text:span><text:span text:style-name="T5"> planimetria e sezioni quotate con indicazione d</text:span><text:span text:style-name="T6">ell'area da occupare</text:span>;</text:p>
            <text:p text:style-name="P30"><text:span text:style-name="T3">3</text:span>. relazione descrittiva;</text:p>
            <text:p text:style-name="P23"><text:span text:style-name="T19">4.</text:span> fotografia/e dell’area pubblica per cui si chiede la concessione;</text:p>
            <text:p text:style-name="P23"><text:span text:style-name="T19">5.</text:span> eventuale titolo abilitativo all'esecuzione di opere edilizie;</text:p>
            <text:p text:style-name="P23"><text:span text:style-name="T3">6.</text:span> <text:span text:style-name="T30">nulla-osta dell'ente proprietario della strada se la stessa non è comunale, nonché eventuali ulteriori autorizzazioni e nulla-osta se previsti dalla legge;</text:span></text:p>
            <text:p text:style-name="P28"><text:span text:style-name="T20">7.</text:span><text:span text:style-name="T14"> 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<text:span text:style-name="T14">https://sangiulianoterme.comune-online.it/web/pagamenti/pagamenti-spontanei</text:span></text:a><text:span text:style-name="T14"> <text:s text:c="134"/></text:span><text:span text:style-name="T15">8</text:span><text:span text:style-name="T20">.</text:span><text:span text:style-name="T15"> </text:span><text:span text:style-name="T14">marca da bollo da € 16,00 da apporre sull'autorizzazione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1">Luogo e data_____________________ <text:s text:c="79"/>Firma del dichiarante</text:p>
      <text:p text:style-name="P16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9">MODALITA’ DI PRESENTAZIONE: </text:p>
      <text:p text:style-name="P29">Il presente modulo, unitamente agli allegati, può essere presentato al Comune di San Giuliano Terme <text:span text:style-name="T25">- </text:span><text:span text:style-name="T26">Tutela e Sviluppo del Territorio – Gare - SUAP - Patrimonio</text:span><text:span text:style-name="T25"> - Via G. B. Niccolini, 25 – 56017 – San Giuliano Terme (PI), di norma, m</text:span>ediante: </text:p>
      <text:list xml:id="list4072553674" text:style-name="L2">
        <text:list-item>
          <text:p text:style-name="P43"><text:span text:style-name="T21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22"> </text:span><text:span text:style-name="T21"><text:s/>con firma autografa del dichiarante accompagnato da una copia del documento di identità del firmatario, tutto in formato pdf/A;</text:span></text:p>
        </text:list-item>
        <text:list-item>
          <text:p text:style-name="P43"><text:span text:style-name="T23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24"> <text:s/></text:span><text:span text:style-name="T23">firmato digitalmente o con autografo del dichiarante e copia del documento di identità del firmatario, sempre in formato pdf/A;</text:span></text:p>
        </text:list-item>
      </text:list>
      <text:p text:style-name="P34">oppure:</text:p>
      <text:list xml:id="list110347787054786" text:continue-numbering="true" text:style-name="L2">
        <text:list-item>
          <text:p text:style-name="P44"><text:soft-page-break/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4-04T11:03:46.786000000</dc:date>
    <meta:editing-duration>PT15H40M55S</meta:editing-duration>
    <meta:editing-cycles>135</meta:editing-cycles>
    <meta:generator>LibreOffice/6.2.4.2$Windows_X86_64 LibreOffice_project/2412653d852ce75f65fbfa83fb7e7b669a126d64</meta:generator>
    <meta:initial-creator>bizro</meta:initial-creator>
    <dc:title> </dc:title>
    <meta:print-date>2023-01-12T13:18:52.73</meta:print-date>
    <meta:printed-by>a b</meta:printed-by>
    <meta:document-statistic meta:table-count="15" meta:image-count="0" meta:object-count="0" meta:page-count="3" meta:paragraph-count="66" meta:word-count="443" meta:character-count="3852" meta:non-whitespace-character-count="2978"/>
  </office:meta>
</office:document-meta>
</file>