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B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8.5cm" style:rel-column-width="32767*"/>
    </style:style>
    <style:style style:name="Tabella10.B" style:family="table-column">
      <style:table-column-properties style:column-width="8.5cm" style:rel-column-width="32768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0.693cm"/>
    </style:style>
    <style:style style:name="Tabella7.B" style:family="table-column">
      <style:table-column-properties style:column-width="16.30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eeeee" fo:padding-left="0.051cm" fo:padding-right="0.049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a7.B1" style:family="table-cell">
      <style:table-cell-properties fo:background-color="#ffffff" fo:padding-left="0.051cm" fo:padding-right="0.049cm" fo:padding-top="0.049cm" fo:padding-bottom="0.049cm" fo:border="0.05pt solid #000000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4.63cm" style:rel-column-width="17849*"/>
    </style:style>
    <style:style style:name="Tabella18.B" style:family="table-column">
      <style:table-column-properties style:column-width="12.37cm" style:rel-column-width="4768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0pt" style:font-name-asian="Times-Roman" style:font-size-asian="10pt" style:font-name-complex="Times-Roman" style:font-size-complex="10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italic" style:text-underline-style="none" fo:font-weight="normal" style:font-size-asian="9pt" style:font-style-asian="italic" style:font-weight-asian="normal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8pt" fo:font-style="normal" style:text-underline-style="none" fo:font-weight="bold" style:font-size-asian="8pt" style:font-style-asian="normal" style:font-weight-asian="bold" style:font-size-complex="8pt" style:font-weight-complex="normal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7" style:family="paragraph" style:parent-style-name="Standard">
      <style:paragraph-properties fo:text-align="end" style:justify-single-word="false" style:text-autospace="none"/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8pt" fo:letter-spacing="normal" fo:font-style="normal" fo:font-weight="bold" style:font-size-asian="8pt" style:font-style-asian="italic" style:font-weight-asian="bold" style:font-size-complex="8pt" style:font-weight-complex="bold"/>
    </style:style>
    <style:style style:name="P4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0pt" fo:background-color="transparent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color="#eeeeee" style:font-name="Liberation Serif" fo:font-size="10pt" style:font-size-asian="10pt" style:font-size-complex="10pt"/>
    </style:style>
    <style:style style:name="P47" style:family="paragraph" style:parent-style-name="Table_20_Contents">
      <style:text-properties fo:font-size="10pt" style:font-size-asian="10pt" style:font-size-complex="10pt"/>
    </style:style>
    <style:style style:name="P48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5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8pt" fo:letter-spacing="normal" fo:font-style="normal" style:text-underline-style="none" fo:font-weight="normal" style:font-size-asian="8pt" style:font-style-asian="italic" style:font-weight-asian="normal" style:font-size-complex="8pt" style:font-weight-complex="normal"/>
    </style:style>
    <style:style style:name="P5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officeooo:rsid="001d255c" officeooo:paragraph-rsid="001d255c" style:font-size-asian="10pt" style:font-weight-asian="bold" style:font-size-complex="10pt" style:font-weight-complex="bold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weight-complex="normal"/>
    </style:style>
    <style:style style:name="T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Arial" style:font-weight-complex="normal"/>
    </style:style>
    <style:style style:name="T10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1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" style:family="text">
      <style:text-properties style:font-name="Liberation Serif" fo:font-size="10pt" style:font-size-asian="10pt" style:font-size-complex="10pt"/>
    </style:style>
    <style:style style:name="T13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4" style:family="text">
      <style:text-properties style:font-name="Liberation Serif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32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style:font-weight-complex="bold"/>
    </style:style>
    <style:style style:name="T34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35" style:family="text">
      <style:text-properties style:font-name="Liberation Serif2" style:font-name-asian="Liberation Serif2" style:font-name-complex="Liberation Serif2"/>
    </style:style>
    <style:style style:name="T36" style:family="text">
      <style:text-properties style:font-name="Liberation Serif2" fo:background-color="transparent" loext:char-shading-value="0" style:font-name-asian="Liberation Serif2" style:font-name-complex="Liberation Serif2"/>
    </style:style>
    <style:style style:name="T37" style:family="text">
      <style:text-properties style:font-name-asian="TimesNewRoman" style:font-name-complex="TimesNewRoman"/>
    </style:style>
    <style:style style:name="T38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Cornice1" text:anchor-type="paragraph" svg:x="0.22cm" svg:y="0cm" svg:width="2.591cm" draw:z-index="0"><draw:text-box fo:min-height="2.429cm"><text:p text:style-name="P41">Marca da bollo da €16,00</text:p><text:p text:style-name="P41"/></draw:text-box><svg:desc>marca da bollo da 16 euro</svg:desc></draw:frame>Comune di San Giuliano Terme</text:p>
      <text:p text:style-name="P36">Settore: Tutela e Sviluppo del Territorio - Gare</text:p>
      <text:p text:style-name="P37">SUAP – Patrimonio</text:p>
      <text:p text:style-name="P37"/>
      <text:p text:style-name="P51">Al Comando Polizia Municipale</text:p>
      <text:p text:style-name="P52">Al Servizio Entrate e Tributi</text:p>
      <text:p text:style-name="P4"/>
      <text:p text:style-name="P1"><text:span text:style-name="T22">Pec: </text:span><text:a xlink:type="simple" xlink:href="mailto:comune.sangiulianoterme@postacert.toscana.it" text:style-name="Internet_20_link" text:visited-style-name="Visited_20_Internet_20_Link"><text:span text:style-name="T22">comune.sangiulianoterme@postacert.toscana.it</text:span></text:a></text:p>
      <text:p text:style-name="P2">email protocollo:<text:span text:style-name="T19"> </text:span><text:a xlink:type="simple" xlink:href="mailto:protocollo@comune.sangiulianoterme.pisa.it" text:style-name="Internet_20_link" text:visited-style-name="Visited_20_Internet_20_Link">protocollo@comune.sangiulianoterme.pisa.it</text:a><text:span text:style-name="T2"> </text:span></text:p>
      <text:p text:style-name="P8"/>
      <text:p text:style-name="P28">Richiesta concessione occupazione temporanea suolo pubblico per attività edilizie</text:p>
      <text:p text:style-name="P24"><text:span text:style-name="T3">Dichiarazione sostitutiva (</text:span><text:span text:style-name="T11">artt. 46 e 47 del DPR 28 dicembre 2000, n. 445)</text:span></text:p>
      <text:p text:style-name="P12"/>
      <text:p text:style-name="P12">Il/La sottoscritto/a:</text:p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3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3">C.F</text:p>
          </table:table-cell>
          <table:table-cell table:style-name="Tabella2.A1" office:value-type="string">
            <text:p text:style-name="P43">NATO/A IL</text:p>
          </table:table-cell>
          <table:table-cell table:style-name="Tabella2.C1" office:value-type="string">
            <text:p text:style-name="P43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43">RESIDENTE A</text:p>
          </table:table-cell>
          <table:table-cell table:style-name="Tabella3.A1" office:value-type="string">
            <text:p text:style-name="P43">VIA/PIAZZA</text:p>
          </table:table-cell>
          <table:table-cell table:style-name="Tabella3.C1" office:value-type="string">
            <text:p text:style-name="P43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3">E-MAIL</text:p>
          </table:table-cell>
          <table:table-cell table:style-name="Tabella5.B1" office:value-type="string">
            <text:p text:style-name="P43">PEC</text:p>
          </table:table-cell>
        </table:table-row>
      </table:table>
      <text:p text:style-name="P12"/>
      <text:p text:style-name="P14"><text:span text:style-name="T20"><text:s text:c="4"/></text:span><text:tab/><text:tab/><text:tab/> <text:span text:style-name="T35">□</text:span> PER CONTO PROPRIO <text:s text:c="25"/><text:span text:style-name="T35">□ </text:span>IN QUALITA' DI</text:p>
      <text:p text:style-name="P7"/>
      <text:p text:style-name="P26"><text:s text:c="3"/><text:span text:style-name="T35">□</text:span> <text:s/><text:span text:style-name="T21">Ditta che effettua il trasloco/servizio/lavoro <text:s text:c="9"/></text:span></text:p>
      <text:p text:style-name="P16"><text:s text:c="3"/><text:span text:style-name="T35">□</text:span> Rappresentante legale <text:s text:c="15"/><text:span text:style-name="T35">□</text:span> Altro …........................................</text:p>
      <text:p text:style-name="P26"/>
      <text:p text:style-name="P27">DI:</text:p>
      <text:p text:style-name="P6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2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2">C.F./P.IVA</text:p>
          </table:table-cell>
          <table:table-cell table:style-name="Tabella8.B1" office:value-type="string">
            <text:p text:style-name="P42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42">VIA/PIAZZA</text:p>
          </table:table-cell>
          <table:table-cell table:style-name="Tabella9.B1" office:value-type="string">
            <text:p text:style-name="P42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42">E-MAIL</text:p>
          </table:table-cell>
          <table:table-cell table:style-name="Tabella11.B1" office:value-type="string">
            <text:p text:style-name="P42">PEC</text:p>
          </table:table-cell>
        </table:table-row>
      </table:table>
      <text:p text:style-name="P6"/>
      <text:p text:style-name="P17"><text:span text:style-name="T20"><text:s text:c="2"/></text:span><text:span text:style-name="T25"><text:s/></text:span><text:span text:style-name="T28">CHIEDE</text:span><text:tab/></text:p>
      <text:p text:style-name="P14"/>
      <text:p text:style-name="P22"><text:span text:style-name="T3">di occupare</text:span><text:span text:style-name="T4"> temporaneamente il suolo pubblico nel Comune di San Giuliano Terme, salvo acquisizione pareri, </text:span><text:span text:style-name="T8">e, consapevole delle sanzioni penali in caso di dichiarazioni false e della conseguente decadenza dei benefici eventualmente conseguiti (ai sensi degli artt. 75 e 76 D.P.R. 445/2000), d</text:span><text:span text:style-name="T9">ichiara sotto la propria responsabilità:</text:span></text:p>
      <text:p text:style-name="P33"/>
      <text:p text:style-name="P13">Dati occupazion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4">Via/Piazza</text:p>
          </table:table-cell>
          <table:table-cell table:style-name="Tabella4.B1" office:value-type="string">
            <text:p text:style-name="P44">n.</text:p>
          </table:table-cell>
        </table:table-row>
        <table:table-row>
          <table:table-cell table:style-name="Tabella4.A2" table:number-columns-spanned="2" office:value-type="string">
            <text:p text:style-name="P44">Frazione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44">Dal giorno <text:s text:c="23"/>Al giorno <text:s text:c="27"/>(Tot. giorni: <text:s text:c="15"/>) <text:s text:c="13"/>Ore: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4">Superficie occupata: largh. m. <text:s text:c="26"/>lungh. m. <text:s text:c="32"/>Totale mq.</text:p>
          </table:table-cell>
        </table:table-row>
      </table:table>
      <text:p text:style-name="P22"><text:s/></text:p>
      <text:p text:style-name="P22"/>
      <text:p text:style-name="Standard"><text:span text:style-name="T23">Tipo occupazione</text:span><text:span text:style-name="T21"> </text:span><text:span text:style-name="T24">(barrare la casella di interesse):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7"><text:span text:style-name="T36">□</text:span><text:span text:style-name="T14"> </text:span>cantiere</text:p>
          </table:table-cell>
          <table:table-cell table:style-name="Tabella10.B1" office:value-type="string">
            <text:p text:style-name="P47"><text:span text:style-name="T36">□</text:span><text:span text:style-name="T14"> </text:span>scavi</text:p>
          </table:table-cell>
        </table:table-row>
        <table:table-row>
          <table:table-cell table:style-name="Tabella10.A2" office:value-type="string">
            <text:p text:style-name="P47"><text:span text:style-name="T36">□</text:span><text:span text:style-name="T14"> </text:span>deposito materiale</text:p>
          </table:table-cell>
          <table:table-cell table:style-name="Tabella10.B2" office:value-type="string">
            <text:p text:style-name="P47"><text:span text:style-name="T36">□</text:span><text:span text:style-name="T14"> </text:span>box/stand</text:p>
          </table:table-cell>
        </table:table-row>
        <table:table-row>
          <table:table-cell table:style-name="Tabella10.A2" office:value-type="string">
            <text:p text:style-name="P47"><text:span text:style-name="T36">□</text:span><text:span text:style-name="T14"> </text:span>ponteggio</text:p>
          </table:table-cell>
          <table:table-cell table:style-name="Tabella10.B2" office:value-type="string">
            <text:p text:style-name="P47"><text:span text:style-name="T36">□</text:span><text:span text:style-name="T14"> </text:span>carico/scarico materiale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7"><text:span text:style-name="T36">□</text:span><text:span text:style-name="T14"> </text:span>altro (specificare)</text:p>
          </table:table-cell>
        </table:table-row>
      </table:table>
      <text:p text:style-name="P22"/>
      <text:p text:style-name="P22"/>
      <text:p text:style-name="P20"><text:span text:style-name="T5">Per occupazione per lavori edili </text:span><text:span text:style-name="T17">(barrare la casella di interesse)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6"/>
          </table:table-cell>
          <table:table-cell table:style-name="Tabella7.B1" office:value-type="string">
            <text:p text:style-name="P43">Cantiere Lavori edili – pratica edilizia</text:p>
            <text:p text:style-name="P43">CILA/SCIA/permesso di costruire prot. n. __________ del ___/___/______</text:p>
          </table:table-cell>
        </table:table-row>
        <table:table-row table:style-name="Tabella7.1">
          <table:table-cell table:style-name="Tabella7.A1" office:value-type="string">
            <text:p text:style-name="P46"/>
          </table:table-cell>
          <table:table-cell table:style-name="Tabella7.B1" office:value-type="string">
            <text:p text:style-name="P43">Lavori di edilizia libera (**) art.136 e 137 <text:s/>L.R.T. 65/2014 ed s.m.i.</text:p>
          </table:table-cell>
        </table:table-row>
        <table:table-row table:style-name="Tabella7.1">
          <table:table-cell table:style-name="Tabella7.A1" office:value-type="string">
            <text:p text:style-name="P46"/>
          </table:table-cell>
          <table:table-cell table:style-name="Tabella7.B1" office:value-type="string">
            <text:p text:style-name="P45">Autorizzazione </text:p>
          </table:table-cell>
        </table:table-row>
      </table:table>
      <text:p text:style-name="Standard"><text:soft-page-break/><text:span text:style-name="T23">Per occupazione con manomissione di suolo pubblico</text:span><text:span text:style-name="T21"> indicare gli estremi dell'autorizzazione rilasciata dal Servizio Opere Pubbliche: ______________________________________________</text:span></text:p>
      <text:p text:style-name="P23"><text:s text:c="5"/></text:p>
      <text:p text:style-name="P20"><text:span text:style-name="T16"><text:s/></text:span><text:span text:style-name="T6">Si richiede eventuale emissione di ordinanza per l'istituzione di</text:span> <text:span text:style-name="T18">(barrare la casella di interesse):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0"><text:span text:style-name="T15"><text:s/></text:span><text:span text:style-name="T36">□</text:span><text:span text:style-name="T15"> </text:span>divieto di sosta <text:s text:c="2"/></text:p>
          </table:table-cell>
          <table:table-cell table:style-name="Tabella14.B1" office:value-type="string">
            <text:p text:style-name="P20"><text:span text:style-name="T15"><text:s/></text:span><text:span text:style-name="T36">□</text:span><text:span text:style-name="T15"> </text:span>senso unico alternato 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0"><text:span text:style-name="T36"><text:s/>□</text:span><text:span text:style-name="T15"> </text:span>divieto di transito</text:p>
          </table:table-cell>
          <table:table-cell table:style-name="Tabella15.B1" office:value-type="string">
            <text:p text:style-name="P20"><text:span text:style-name="T15"><text:s/></text:span><text:span text:style-name="T36">□</text:span><text:span text:style-name="T15"> </text:span>restringimento di carreggiata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0"><text:span text:style-name="T36"><text:s/>□</text:span><text:span text:style-name="T15"> </text:span>altro (specificare)</text:p>
          </table:table-cell>
        </table:table-row>
      </table:table>
      <text:p text:style-name="P20"/>
      <text:p text:style-name="P20">e si comunica quanto segue:</text:p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3">Ditta esecutrice dei lavori</text:p>
          </table:table-cell>
          <table:table-cell table:style-name="Tabella18.B1" office:value-type="string">
            <text:p text:style-name="P43"/>
          </table:table-cell>
        </table:table-row>
        <table:table-row>
          <table:table-cell table:style-name="Tabella18.A2" office:value-type="string">
            <text:p text:style-name="P43">Responsabile</text:p>
          </table:table-cell>
          <table:table-cell table:style-name="Tabella18.B2" office:value-type="string">
            <text:p text:style-name="P43"/>
          </table:table-cell>
        </table:table-row>
        <table:table-row>
          <table:table-cell table:style-name="Tabella18.A2" office:value-type="string">
            <text:p text:style-name="P43">Indirizzo</text:p>
          </table:table-cell>
          <table:table-cell table:style-name="Tabella18.B2" office:value-type="string">
            <text:p text:style-name="P43"/>
          </table:table-cell>
        </table:table-row>
        <table:table-row>
          <table:table-cell table:style-name="Tabella18.A2" office:value-type="string">
            <text:p text:style-name="P43">P.iva</text:p>
          </table:table-cell>
          <table:table-cell table:style-name="Tabella18.B2" office:value-type="string">
            <text:p text:style-name="P43"/>
          </table:table-cell>
        </table:table-row>
      </table:table>
      <text:p text:style-name="P20"/>
      <text:p text:style-name="P19">Il sottoscritto inoltre dichiara di:</text:p>
      <text:p text:style-name="P5"><text:span text:style-name="T12">- aver preso visione del vigen</text:span><text:span text:style-name="T13">te Regolamento comunale per l’applicazione del canone patrimoniale di concessione, autorizzazione o esposizione pubblicitaria ed in caso di lavori di manomissione del suolo, del disciplinare tecnico relativo ai ripristini </text:span><text:span text:style-name="T12">(i documenti sono disponibili sul sito dell’Ente, </text:span><text:a xlink:type="simple" xlink:href="https://www.comune.sangiulianoterme.pisa.it/il-comune/uffici-comunali/canone-unico-e-mercati-ex-cosap/5574" text:style-name="Internet_20_link" text:visited-style-name="Visited_20_Internet_20_Link"><text:span text:style-name="T12">https://www.comune.sangiulianoterme.pisa.it/il-comune/uffici-comunali/canone-unico-e-mercati-ex-cosap/5574</text:span></text:a><text:span text:style-name="T12"> )</text:span></text:p>
      <text:p text:style-name="P21">- di assumersi ogni responsabilità<text:span text:style-name="T1">, per eventuali danni cagionati a persone, animali o cose derivanti direttamente o indirettamente dall’occupazione, tenendo indenne il Comune da ogni pretesa, azione o ragione di risarcimento, E si impegna al ripristino ed al rifacimento con lavori a regola d’arte di tutto quanto venisse eventualmente alterato, rimosso o danneggiato;</text:span></text:p>
      <text:p text:style-name="P29">- di assumere la responsabilità di collocare la segnaletica almeno 48 ore prima dell'inizio del divieto. <text:s/></text:p>
      <text:p text:style-name="P38"/>
      <text:p text:style-name="P25">Il sottoscritto è, altresì, consapevole che il rilascio della concessione è subordinato al pagamento del canone dovuto e quantificato dal Comune sulla base delle tariffe approvate con Delibera di GC n. 182/2022. </text:p>
      <text:p text:style-name="P30"/>
      <text:p text:style-name="P39">Dichiaro di aver preso visione della informativa sulla privacy esposta sul sito istituzionale del Comune di San Giuliano Terme all'indirizzo:</text:p>
      <text:p text:style-name="P39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32"/>
      <text:p text:style-name="P31"/>
      <text:p text:style-name="P11"/>
      <text:p text:style-name="P9"><text:span text:style-name="T27">ALLEGATI</text:span><text:span text:style-name="T26">:</text:span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9"><text:span text:style-name="T6">1.</text:span> c<text:span text:style-name="T10">opia di un documento di identità di chi firma in corso di validità</text:span>;<text:span text:style-name="T6"> </text:span></text:p>
            <text:p text:style-name="P9"><text:span text:style-name="T6">2.</text:span> relazione descrittiva;</text:p>
            <text:p text:style-name="P9"><text:span text:style-name="T6">3. </text:span>planimetria e sezioni quotate con indicazione d<text:span text:style-name="T15">ell’area da occupare;</text:span></text:p>
            <text:p text:style-name="P10"><text:span text:style-name="T6">4.</text:span> fotografia/e dell’area pubblica per cui si chiede la concessione;</text:p>
            <text:p text:style-name="P9"><text:span text:style-name="T7">5.</text:span><text:span text:style-name="T15"> attestazione pagamento diritti di istruttoria di € 25,82 (collegamento per PagoPA: </text:span><text:a xlink:type="simple" xlink:href="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94173" text:style-name="Internet_20_link" text:visited-style-name="Visited_20_Internet_20_Link"><text:span text:style-name="T15">https://sangiulianoterme.comune-online.it/web/pagamenti/pagamenti-spontanei</text:span></text:a><text:span text:style-name="T15">)</text:span></text:p>
            <text:p text:style-name="P9"><text:span text:style-name="T6">6.</text:span> in caso di lavori senza titolo abilitativo che interessano edifici, occorre una dichiarazione nella forma di atto di notorietà da parte di un tecnico abilitato o del legale rappresentante della ditta esecutrice dei lavori;</text:p>
            <text:p text:style-name="P9"><text:span text:style-name="T6">7. </text:span><text:span text:style-name="T37">nulla-osta dell'ente proprietario della strada se la stessa non è comunale, nonché eventuali ulteriori autorizzazioni e nulla-osta se previsti dalla legge;</text:span></text:p>
            <text:p text:style-name="P9"><text:span text:style-name="T6">8. </text:span>marca da bollo da € 16,00 da apporre sulla concessione.</text:p>
          </table:table-cell>
        </table:table-row>
      </table:table>
      <text:p text:style-name="P3"/>
      <text:p text:style-name="P3"/>
      <text:p text:style-name="P15">Luogo e data_____________________ <text:s text:c="79"/>Firma del dichiarante</text:p>
      <text:p text:style-name="P18">______________________________</text:p>
      <text:p text:style-name="P34"/>
      <text:p text:style-name="P34"/>
      <text:p text:style-name="P34"/>
      <text:p text:style-name="P34"/>
      <text:p text:style-name="P35">________________________________________________________________________________________________________________________</text:p>
      <text:p text:style-name="P35"/>
      <text:p text:style-name="P35">MODALITA’ DI PRESENTAZIONE: </text:p>
      <text:p text:style-name="P35">Il presente modulo, unitamente agli allegati, può essere presentato al Comune di San Giuliano Terme –<text:span text:style-name="T33"> Settore </text:span><text:span text:style-name="T34">Tecnico e Governo del Territorio</text:span><text:span text:style-name="T33"> - Via G. B. Niccolini, 25 – 56017 – San Giuliano Terme (PI), di norma, m</text:span>ediante: </text:p>
      <text:list xml:id="list3728017780" text:style-name="L1">
        <text:list-item>
          <text:p text:style-name="P49"><text:span text:style-name="T31">mail ordinaria a: </text:span><text:a xlink:type="simple" xlink:href="mailto:protocollo@comune.sangiulianoterme.pisa.it" text:style-name="Internet_20_link" text:visited-style-name="Visited_20_Internet_20_Link"><text:span text:style-name="T38">protocollo@comune.sangiulianoterme.pisa.it</text:span></text:a><text:span text:style-name="T32"> </text:span><text:span text:style-name="T31"><text:s/>con firma autografa del dichiarante accompagnato da una copia del documento di identità del firmatario, tutto in formato pdf/A;</text:span></text:p>
        </text:list-item>
        <text:list-item>
          <text:p text:style-name="P49"><text:span text:style-name="T29">PEC a: </text:span><text:a xlink:type="simple" xlink:href="mailto:comune.sangiulianoterme@postacert.toscana.it" text:style-name="Internet_20_link" text:visited-style-name="Visited_20_Internet_20_Link"><text:span text:style-name="T38">comune.sangiulianoterme@postacert.toscana.it</text:span></text:a><text:span text:style-name="T30"> <text:s/></text:span><text:span text:style-name="T29">firmato digitalmente o con autografo del dichiarante e copia del documento di identità del firmatario, sempre in formato pdf/A;</text:span></text:p>
        </text:list-item>
      </text:list>
      <text:p text:style-name="P40">oppure:</text:p>
      <text:list xml:id="list110308067982476" text:continue-numbering="true" text:style-name="L1">
        <text:list-item>
          <text:p text:style-name="P50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4-04T11:03:07.726000000</dc:date>
    <meta:editing-duration>PT17H44M3S</meta:editing-duration>
    <meta:editing-cycles>131</meta:editing-cycles>
    <meta:generator>LibreOffice/6.2.4.2$Windows_X86_64 LibreOffice_project/2412653d852ce75f65fbfa83fb7e7b669a126d64</meta:generator>
    <meta:initial-creator>bizro</meta:initial-creator>
    <dc:title> </dc:title>
    <meta:print-date>2023-01-12T13:18:52.73</meta:print-date>
    <meta:printed-by>a b</meta:printed-by>
    <meta:document-statistic meta:table-count="18" meta:image-count="0" meta:object-count="0" meta:page-count="2" meta:paragraph-count="91" meta:word-count="688" meta:character-count="5550" meta:non-whitespace-character-count="4637"/>
  </office:meta>
</office:document-meta>
</file>