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C1" style:family="table-cell">
      <style:table-cell-properties fo:padding="0.097cm" fo:border="0.002cm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B1" style:family="table-cell">
      <style:table-cell-properties fo:padding="0.097cm" fo:border="0.002cm solid #000000"/>
    </style:style>
    <style:style style:name="Tabella4" style:family="table">
      <style:table-properties style:width="17.006cm" fo:margin-left="0cm" table:align="left"/>
    </style:style>
    <style:style style:name="Tabella4.A" style:family="table-column">
      <style:table-column-properties style:column-width="1.004cm"/>
    </style:style>
    <style:style style:name="Tabella4.B" style:family="table-column">
      <style:table-column-properties style:column-width="16.002cm"/>
    </style:style>
    <style:style style:name="Tabella4.A1" style:family="table-cell">
      <style:table-cell-properties style:vertical-align="middle" fo:padding="0.097cm" fo:border="none"/>
    </style:style>
    <style:style style:name="Tabella4.B1" style:family="table-cell">
      <style:table-cell-properties fo:padding="0.097cm" fo:border="none"/>
    </style:style>
    <style:style style:name="Tabella7" style:family="table">
      <style:table-properties style:width="17.006cm" fo:margin-left="0cm" table:align="left"/>
    </style:style>
    <style:style style:name="Tabella7.A" style:family="table-column">
      <style:table-column-properties style:column-width="5.666cm"/>
    </style:style>
    <style:style style:name="Tabella7.B" style:family="table-column">
      <style:table-column-properties style:column-width="2.928cm"/>
    </style:style>
    <style:style style:name="Tabella7.C" style:family="table-column">
      <style:table-column-properties style:column-width="8.412cm"/>
    </style:style>
    <style:style style:name="Tabella7.A1" style:family="table-cell">
      <style:table-cell-properties fo:padding="0.097cm" fo:border="none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8" style:family="table">
      <style:table-properties style:width="17.006cm" fo:margin-left="0cm" table:align="left"/>
    </style:style>
    <style:style style:name="Tabella8.A" style:family="table-column">
      <style:table-column-properties style:column-width="4.598cm"/>
    </style:style>
    <style:style style:name="Tabella8.B" style:family="table-column">
      <style:table-column-properties style:column-width="12.407cm"/>
    </style:style>
    <style:style style:name="Tabella8.A1" style:family="table-cell">
      <style:table-cell-properties fo:padding="0.097cm" fo:border="none"/>
    </style:style>
    <style:style style:name="Tabella5" style:family="table">
      <style:table-properties style:width="16.983cm" table:align="right"/>
    </style:style>
    <style:style style:name="Tabella5.A" style:family="table-column">
      <style:table-column-properties style:column-width="16.983cm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Frame_20_contents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Liberation Serif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Liberation Serif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Liberation Serif" fo:font-size="9pt" style:font-name-asian="TimesNewRoman" style:font-size-asian="9pt" style:font-name-complex="TimesNewRoman" style:font-size-complex="9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style="italic" fo:font-weight="bold" style:font-size-asian="9pt" style:font-style-asian="italic" style:font-weight-asian="bold" style:font-size-complex="9pt" style:font-style-complex="italic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6pt" fo:font-weight="normal" style:font-size-asian="5.25pt" style:font-weight-asian="normal" style:font-size-complex="6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font-name="Liberation Serif" fo:font-size="9pt" fo:font-style="normal" style:text-underline-style="solid" style:text-underline-width="auto" style:text-underline-color="font-color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bold" style:font-name-asian="TimesNewRoman" style:font-size-asian="9pt" style:font-style-asian="normal" style:font-weight-asian="bold" style:font-name-complex="TimesNewRoman" style:font-size-complex="9pt" style:font-style-complex="normal" style:font-weight-complex="bold"/>
    </style:style>
    <style:style style:name="P2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12pt" fo:font-style="normal" style:text-underline-style="solid" style:text-underline-width="auto" style:text-underline-color="font-color" fo:font-weight="bold" style:font-name-asian="Liberation Serif2" style:font-size-asian="12pt" style:font-style-asian="normal" style:font-weight-asian="bold" style:font-name-complex="Liberation Serif2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" fo:font-size="6pt" fo:font-style="normal" style:text-underline-style="solid" style:text-underline-width="auto" style:text-underline-color="font-color" fo:font-weight="bold" style:font-name-asian="Liberation Serif2" style:font-size-asian="5.25pt" style:font-style-asian="normal" style:font-weight-asian="bold" style:font-name-complex="Liberation Serif2" style:font-size-complex="6pt" style:font-style-complex="normal" style:font-weight-complex="bold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6pt" fo:font-style="normal" style:text-underline-style="none" fo:font-weight="bold" style:font-name-asian="TimesNewRoman" style:font-size-asian="5.25pt" style:font-style-asian="normal" style:font-weight-asian="bold" style:font-name-complex="TimesNewRoman" style:font-size-complex="6pt" style:font-style-complex="normal" style:font-weight-complex="bold"/>
    </style:style>
    <style:style style:name="P32" style:family="paragraph" style:parent-style-name="Standard">
      <style:paragraph-properties fo:text-align="start" style:justify-single-word="false" style:text-autospace="none"/>
      <style:text-properties style:text-line-through-style="none" style:font-name="Times New Roman" fo:font-size="10pt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weight-complex="normal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bold" style:font-name-asian="Liberation Serif2" style:font-size-asian="9pt" style:font-style-asian="normal" style:font-weight-asian="bold" style:font-name-complex="Liberation Serif2" style:font-size-complex="9pt" style:font-style-complex="normal" style:font-weight-complex="bold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2" fo:font-size="9pt" fo:font-style="italic" style:text-underline-style="none" fo:font-weight="normal" style:font-name-asian="Liberation Serif2" style:font-size-asian="9pt" style:font-style-asian="italic" style:font-weight-asian="normal" style:font-name-complex="Liberation Serif2" style:font-size-complex="9pt" style:font-style-complex="italic" style:font-weight-complex="normal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2" fo:font-size="6pt" fo:font-style="normal" style:text-underline-style="none" fo:font-weight="bold" style:font-name-asian="Liberation Serif2" style:font-size-asian="5.25pt" style:font-style-asian="normal" style:font-weight-asian="bold" style:font-name-complex="Liberation Serif2" style:font-size-complex="6pt" style:font-style-complex="normal" style:font-weight-complex="bold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2" fo:font-size="6pt" fo:font-style="normal" style:text-underline-style="solid" style:text-underline-width="auto" style:text-underline-color="font-color" fo:font-weight="bold" style:font-name-asian="Liberation Serif2" style:font-size-asian="5.25pt" style:font-style-asian="normal" style:font-weight-asian="bold" style:font-name-complex="Liberation Serif2" style:font-size-complex="6pt" style:font-style-complex="normal" style:font-weight-complex="bold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font-name="Liberation Serif1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40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14pt" fo:font-weight="bold" style:font-name-asian="Liberation Serif2" style:font-size-asian="14pt" style:font-weight-asian="bold" style:font-name-complex="Liberation Serif2" style:font-size-complex="14pt" style:font-weight-complex="bold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2" fo:font-size="6pt" fo:font-weight="normal" style:font-name-asian="Liberation Serif2" style:font-size-asian="5.25pt" style:font-weight-asian="normal" style:font-name-complex="Liberation Serif2" style:font-size-complex="6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style:text-line-through-style="none" style:font-name="TimesNewRoman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4" style:family="paragraph" style:parent-style-name="Table_20_Contents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Liberation Serif" fo:font-size="9pt" style:font-size-asian="9pt" style:font-size-complex="9pt"/>
    </style:style>
    <style:style style:name="P46" style:family="paragraph" style:parent-style-name="Table_20_Contents">
      <style:paragraph-properties fo:text-align="justify" style:justify-single-word="false"/>
      <style:text-properties style:font-name="Liberation Serif" fo:font-size="8pt" style:font-size-asian="8pt" style:font-size-complex="8pt"/>
    </style:style>
    <style:style style:name="P47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2" fo:font-size="9pt" fo:font-style="normal" style:text-underline-style="none" fo:font-weight="normal" style:font-name-asian="Liberation Serif2" style:font-size-asian="9pt" style:font-style-asian="normal" style:font-weight-asian="normal" style:font-name-complex="Liberation Serif2" style:font-size-complex="9pt" style:font-style-complex="normal" style:font-weight-complex="normal"/>
    </style:style>
    <style:style style:name="P50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2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 style:font-style-complex="normal" style:font-weight-complex="normal"/>
    </style:style>
    <style:style style:name="P51" style:family="paragraph" style:parent-style-name="Standard" style:list-style-name="L3">
      <style:paragraph-properties fo:text-align="start" style:justify-single-word="false">
        <style:tab-stops/>
      </style:paragraph-properties>
      <style:text-properties style:text-line-through-style="none" style:font-name="Liberation Serif" fo:font-size="9pt" fo:font-style="normal" style:text-underline-style="none" fo:font-weight="normal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font-name="Times New Roman" fo:font-size="7pt" fo:font-style="normal" style:text-underline-style="none" fo:font-weight="bold" style:font-size-asian="7pt" style:font-style-asian="normal" style:font-weight-asian="bold" style:font-size-complex="7pt" style:font-weight-complex="normal"/>
    </style:style>
    <style:style style:name="P53" style:family="paragraph" style:parent-style-name="Standard" style:list-style-name="L4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54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Times New Roman" fo:font-size="7pt" fo:letter-spacing="normal" fo:font-style="normal" fo:font-weight="bold" style:font-size-asian="7pt" style:font-style-asian="italic" style:font-weight-asian="bold" style:font-size-complex="7pt" style:font-weight-complex="bold"/>
    </style:style>
    <style:style style:name="P56" style:family="paragraph" style:parent-style-name="Table_20_Contents" style:list-style-name="L2">
      <style:paragraph-properties fo:text-align="start" style:justify-single-word="false"/>
      <style:text-properties fo:font-size="9pt" style:font-size-asian="9pt" style:font-size-complex="9pt"/>
    </style:style>
    <style:style style:name="P57" style:family="paragraph" style:parent-style-name="Table_20_Contents">
      <style:paragraph-properties fo:text-align="justify" style:justify-single-word="false"/>
      <style:text-properties style:text-line-through-style="none" style:font-name="TimesNewRoman" fo:font-size="8pt" fo:font-style="normal" style:text-underline-style="none" fo:font-weight="normal" style:font-name-asian="TimesNewRoman" style:font-size-asian="8pt" style:font-style-asian="normal" style:font-weight-asian="normal" style:font-name-complex="TimesNewRoman" style:font-size-complex="8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text-underline-style="none" style:font-size-asian="9pt"/>
    </style:style>
    <style:style style:name="T3" style:family="text">
      <style:text-properties style:font-name="Liberation Serif1" fo:font-weight="normal" style:font-weight-asian="normal" style:font-weight-complex="normal"/>
    </style:style>
    <style:style style:name="T4" style:family="text">
      <style:text-properties style:font-name="Liberation Serif1" fo:font-size="9pt" fo:font-weight="bold" style:font-size-asian="9pt" style:font-weight-asian="bold" style:font-size-complex="9pt" style:font-weight-complex="bold"/>
    </style:style>
    <style:style style:name="T5" style:family="text">
      <style:text-properties style:text-line-through-style="none" style:font-name="Liberation Serif1" style:text-underline-style="none" fo:font-weight="normal" style:font-weight-asian="normal" style:font-weight-complex="normal"/>
    </style:style>
    <style:style style:name="T6" style:family="text">
      <style:text-properties style:text-line-through-style="none" fo:font-style="normal" style:text-underline-style="none" fo:font-weight="bold" style:font-style-asian="normal" style:font-weight-asian="bold"/>
    </style:style>
    <style:style style:name="T7" style:family="text">
      <style:text-properties style:text-line-through-style="none" fo:font-style="normal" style:text-underline-style="none" fo:font-weight="bold" style:font-style-asian="normal" style:font-weight-asian="bold" style:font-weight-complex="bold"/>
    </style:style>
    <style:style style:name="T8" style:family="text">
      <style:text-properties style:text-line-through-style="none" style:font-name="TimesNewRoman" fo:font-style="normal" style:text-underline-style="none" fo:font-weight="normal" style:font-name-asian="TimesNewRoman" style:font-style-asian="normal" style:font-weight-asian="normal" style:font-name-complex="TimesNewRoman" style:font-style-complex="normal" style:font-weight-complex="normal"/>
    </style:style>
    <style:style style:name="T9" style:family="text">
      <style:text-properties style:text-line-through-style="none" style:font-name="TimesNewRoman" fo:font-size="8pt" fo:font-style="normal" style:text-underline-style="none" fo:font-weight="normal" style:font-name-asian="TimesNewRoman" style:font-size-asian="8pt" style:font-style-asian="normal" style:font-weight-asian="normal" style:font-name-complex="TimesNewRoman" style:font-size-complex="8pt" style:font-style-complex="normal" style:font-weight-complex="normal"/>
    </style:style>
    <style:style style:name="T10" style:family="text">
      <style:text-properties style:text-line-through-style="none" style:font-name="Liberation Serif2" fo:font-style="normal" style:text-underline-style="none" fo:font-weight="normal" style:font-name-asian="Liberation Serif2" style:font-style-asian="normal" style:font-weight-asian="normal" style:font-name-complex="Liberation Serif2" style:font-style-complex="normal" style:font-weight-complex="normal"/>
    </style:style>
    <style:style style:name="T11" style:family="text">
      <style:text-properties style:text-line-through-style="none" style:font-name="Liberation Serif2" fo:font-size="8pt" fo:font-style="normal" style:text-underline-style="none" fo:font-weight="normal" style:font-name-asian="Liberation Serif2" style:font-size-asian="8pt" style:font-style-asian="normal" style:font-weight-asian="normal" style:font-name-complex="Liberation Serif2" style:font-size-complex="8pt" style:font-style-complex="normal" style:font-weight-complex="normal"/>
    </style:style>
    <style:style style:name="T12" style:family="text">
      <style:text-properties style:text-underline-style="none" style:font-size-asian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name-asian="TimesNewRoman" style:font-weight-asian="bold" style:font-name-complex="TimesNewRoman" style:font-weight-complex="bold"/>
    </style:style>
    <style:style style:name="T15" style:family="text">
      <style:text-properties style:font-name-asian="TimesNewRoman" style:font-name-complex="TimesNewRoman"/>
    </style:style>
    <style:style style:name="T16" style:family="text">
      <style:text-properties fo:font-variant="normal" fo:text-transform="none" fo:color="#000000" style:text-line-through-style="none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17" style:family="text">
      <style:text-properties fo:font-variant="normal" fo:text-transform="none" fo:color="#000000" style:text-line-through-style="none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8pt" fo:letter-spacing="normal" fo:font-style="normal" fo:font-weight="normal" style:font-size-asian="8pt" style:font-style-asian="italic" style:font-weight-asian="normal" style:font-size-complex="8pt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letter-spacing="normal" fo:font-style="normal" fo:font-weight="normal" style:font-style-asian="italic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6pt" fo:letter-spacing="normal" fo:font-style="normal" fo:font-weight="normal" style:font-size-asian="6pt" style:font-style-asian="italic" style:font-weight-asian="normal" style:font-size-complex="6pt" style:font-weight-complex="normal"/>
    </style:style>
    <style:style style:name="T23" style:family="text">
      <style:text-properties fo:font-variant="normal" fo:text-transform="none" fo:color="#000000" style:text-line-through-style="none" style:font-name="Times New Roman" fo:font-size="6pt" fo:letter-spacing="norma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style:font-name="Times New Roman" fo:font-size="7pt" fo:letter-spacing="normal" fo:font-style="normal" fo:font-weight="normal" style:font-size-asian="7pt" style:font-style-asian="italic" style:font-weight-asian="normal" style:font-size-complex="7pt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7pt" fo:letter-spacing="normal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26" style:family="text">
      <style:text-properties fo:font-variant="normal" fo:text-transform="none" fo:color="#000000" fo:font-size="8pt" fo:letter-spacing="normal" fo:font-style="normal" fo:font-weight="normal" style:font-size-asian="8pt" style:font-weight-asian="normal" style:font-size-complex="8pt" style:font-weight-complex="normal"/>
    </style:style>
    <style:style style:name="T27" style:family="text">
      <style:text-properties fo:font-variant="normal" fo:text-transform="none" fo:color="#000000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8" style:family="text">
      <style:text-properties fo:font-variant="normal" fo:text-transform="none" fo:color="#000000" style:font-name="Times New Roman" fo:font-size="8pt" fo:letter-spacing="normal" fo:font-style="normal" fo:font-weight="normal" style:font-size-asian="8pt" style:font-weight-asian="normal" style:font-size-complex="8pt" style:font-weight-complex="normal"/>
    </style:style>
    <style:style style:name="T29" style:family="text">
      <style:text-properties fo:font-variant="normal" fo:text-transform="none" fo:color="#000000" style:font-name="Times New Roman" fo:font-size="8pt" fo:letter-spacing="normal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31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32" style:family="text">
      <style:text-properties fo:font-variant="normal" fo:text-transform="none" fo:color="#000000" style:font-name="Times New Roman" fo:font-size="6pt" fo:letter-spacing="normal" fo:font-style="normal" fo:font-weight="normal" style:font-size-asian="6pt" style:font-weight-asian="normal" style:font-size-complex="6pt" style:font-weight-complex="normal"/>
    </style:style>
    <style:style style:name="T33" style:family="text">
      <style:text-properties fo:font-variant="normal" fo:text-transform="none" fo:color="#000000" style:font-name="Times New Roman" fo:font-size="6pt" fo:letter-spacing="normal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34" style:family="text">
      <style:text-properties fo:font-variant="normal" fo:text-transform="none" fo:color="#000000" style:font-name="Times New Roman" fo:font-size="7pt" fo:letter-spacing="normal" fo:font-style="normal" fo:font-weight="normal" style:font-size-asian="7pt" style:font-weight-asian="normal" style:font-size-complex="7pt" style:font-weight-complex="normal"/>
    </style:style>
    <style:style style:name="T35" style:family="text">
      <style:text-properties fo:font-variant="normal" fo:text-transform="none" fo:color="#000000" style:font-name="Times New Roman" fo:font-size="7pt" fo:letter-spacing="normal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T36" style:family="text">
      <style:text-properties fo:font-size="9pt" style:font-size-asian="9pt" style:font-size-complex="9pt"/>
    </style:style>
    <style:style style:name="T37" style:family="text">
      <style:text-properties fo:font-size="9pt" fo:font-weight="normal" style:font-size-asian="9pt" style:font-weight-asian="normal" style:font-size-complex="9pt" style:font-weight-complex="normal"/>
    </style:style>
    <style:style style:name="T38" style:family="text">
      <style:text-properties fo:font-size="9pt" fo:background-color="transparent" style:font-size-asian="9pt" style:font-size-complex="9pt" loext:char-shading-value="0"/>
    </style:style>
    <style:style style:name="T39" style:family="text">
      <style:text-properties fo:font-size="9pt" fo:background-color="transparent" style:font-size-asian="9pt" style:font-size-complex="9pt" loext:char-shading-value="0"/>
    </style:style>
    <style:style style:name="T40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41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42" style:family="text">
      <style:text-properties style:use-window-font-color="true" style:font-name="Liberation Serif1" fo:font-weight="normal" fo:background-color="transparent" style:font-name-asian="Tahoma,Bold" style:font-weight-asian="normal" style:font-name-complex="Tahoma,Bold" style:font-weight-complex="normal" loext:char-shading-value="0"/>
    </style:style>
    <style:style style:name="T43" style:family="text">
      <style:text-properties style:use-window-font-color="true" style:font-name="Liberation Serif1" fo:font-weight="normal" fo:background-color="transparent" style:font-name-asian="Tahoma,Bold" style:font-weight-asian="normal" style:font-name-complex="Tahoma,Bold" style:font-weight-complex="normal" loext:char-shading-value="0"/>
    </style:style>
    <style:style style:name="T44" style:family="text">
      <style:text-properties style:use-window-font-color="true" fo:background-color="transparent" style:font-name-asian="Tahoma,Bold" style:font-name-complex="Tahoma,Bold" style:font-weight-complex="bold" loext:char-shading-value="0"/>
    </style:style>
    <style:style style:name="T45" style:family="text">
      <style:text-properties style:use-window-font-color="true" fo:background-color="transparent" style:font-name-asian="Tahoma,Bold" style:font-name-complex="Tahoma,Bold" style:font-weight-complex="bold" loext:char-shading-value="0"/>
    </style:style>
    <style:style style:name="T46" style:family="text">
      <style:text-properties style:font-weight-complex="bold"/>
    </style:style>
    <style:style style:name="T47" style:family="text">
      <style:text-properties style:font-name="Times New Roman"/>
    </style:style>
    <style:style style:name="T48" style:family="text">
      <style:text-properties style:font-name="Liberation Serif2" style:font-name-asian="Liberation Serif2" style:font-name-complex="Liberation Serif2"/>
    </style:style>
    <style:style style:name="T49" style:family="text">
      <style:text-properties style:font-name="Liberation Serif2" fo:font-style="italic" style:font-name-asian="Liberation Serif2" style:font-style-asian="italic" style:font-name-complex="Liberation Serif2" style:font-style-complex="italic"/>
    </style:style>
    <style:style style:name="T50" style:family="text">
      <style:text-properties style:font-name="Liberation Serif2" fo:font-style="italic" fo:font-weight="bold" style:font-name-asian="Liberation Serif2" style:font-style-asian="italic" style:font-weight-asian="bold" style:font-name-complex="Liberation Serif2" style:font-style-complex="italic" style:font-weight-complex="bold"/>
    </style:style>
    <style:style style:name="T51" style:family="text">
      <style:text-properties style:font-name="Liberation Serif2" fo:font-weight="normal" style:font-name-asian="Liberation Serif2" style:font-weight-asian="normal" style:font-name-complex="Liberation Serif2" style:font-weight-complex="normal"/>
    </style:style>
    <style:style style:name="T52" style:family="text">
      <style:text-properties style:font-name="Liberation Serif2" fo:font-weight="bold" style:font-name-asian="Liberation Serif2" style:font-weight-asian="bold" style:font-name-complex="Liberation Serif2" style:font-weight-complex="bold"/>
    </style:style>
    <style:style style:name="T53" style:family="text">
      <style:text-properties style:font-name="Liberation Serif2" fo:font-size="8pt" style:font-name-asian="Liberation Serif2" style:font-size-asian="8pt" style:font-name-complex="Liberation Serif2" style:font-size-complex="8pt"/>
    </style:style>
    <style:style style:name="T54" style:family="text">
      <style:text-properties fo:font-size="8pt" style:font-size-asian="8pt" style:font-size-complex="8pt"/>
    </style:style>
    <style:style style:name="T55" style:family="text">
      <style:text-properties style:font-size-asian="9pt"/>
    </style:style>
    <style:style style:name="T56" style:family="text">
      <style:text-properties fo:background-color="transparent" loext:char-shading-value="0"/>
    </style:style>
    <style:style style:name="T57" style:family="text">
      <style:text-properties style:font-name="Liberation Serif" fo:font-size="9pt" fo:background-color="transparent" style:font-size-asian="9pt" style:font-size-complex="9pt" loext:char-shading-value="0"/>
    </style:style>
    <style:style style:name="T58" style:family="text">
      <style:text-properties style:font-name="Liberation Serif" fo:font-size="9pt" fo:font-weight="bold" fo:background-color="transparent" style:font-size-asian="9pt" style:font-weight-asian="bold" style:font-size-complex="9pt" style:font-weight-complex="bold" loext:char-shading-value="0"/>
    </style:style>
    <style:style style:name="T59" style:family="text">
      <style:text-properties style:font-name="Liberation Serif" fo:font-size="9pt" fo:font-weight="bold" fo:background-color="transparent" style:font-size-asian="9pt" style:font-weight-asian="bold" style:font-size-complex="9pt" style:font-weight-complex="bold" loext:char-shading-value="0"/>
    </style:style>
    <style:style style:name="T60" style:family="text">
      <style:text-properties style:font-name="Liberation Serif" fo:font-size="9pt" fo:font-weight="bold" fo:background-color="transparent" style:font-size-asian="9pt" style:font-weight-asian="bold" style:font-size-complex="9pt" style:font-weight-complex="bold" loext:char-shading-value="0"/>
    </style:style>
    <style:style style:name="T6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2" style:family="text">
      <style:text-properties style:font-name="Times New Roman"/>
    </style:style>
    <style:style style:name="T63" style:family="text">
      <style:text-properties style:font-name="Times New Roman" fo:font-size="8pt" style:font-size-asian="8pt" style:font-size-complex="8pt"/>
    </style:style>
    <style:style style:name="T64" style:family="text">
      <style:text-properties style:font-name="Times New Roman" fo:font-size="6pt" style:font-size-asian="6pt" style:font-size-complex="6pt"/>
    </style:style>
    <style:style style:name="T65" style:family="text">
      <style:text-properties style:font-name="Times New Roman" fo:font-size="7pt" style:font-size-asian="7pt" style:font-size-complex="7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Cornice11" text:anchor-type="paragraph" svg:x="0.127cm" svg:y="0.081cm" svg:width="2.974cm" draw:z-index="0"><draw:text-box fo:min-height="2.009cm"><text:p text:style-name="P1">Marca da bollo da € 16,00</text:p></draw:text-box></draw:frame> <text:tab/><text:tab/><text:tab/><text:tab/><text:tab/><text:tab/> <text:s text:c="9"/><text:span text:style-name="T36"><text:s text:c="20"/></text:span><text:span text:style-name="T4">Comune di San Giuliano Terme</text:span></text:p>
      <text:p text:style-name="P40"><text:tab/><text:tab/><text:tab/><text:tab/><text:tab/><text:span text:style-name="T42">Settore T</text:span><text:span text:style-name="T42">ecnico</text:span><text:span text:style-name="T42"> e </text:span><text:span text:style-name="T42">Governo</text:span><text:span text:style-name="T42"> del Territorio</text:span></text:p>
      <text:list xml:id="list3978339021500049215" text:style-name="L1">
        <text:list-header>
          <text:p text:style-name="P47">Al Comando Polizia Municipale</text:p>
        </text:list-header>
      </text:list>
      <text:p text:style-name="P3"><text:span text:style-name="T55"><text:s text:c="2"/>email protocollo:</text:span><text:span text:style-name="T12"> </text:span><text:a xlink:type="simple" xlink:href="mailto:protocollo@comune.sangiulianoterme.pisa.it" text:style-name="Internet_20_link" text:visited-style-name="Visited_20_Internet_20_Link"><text:span text:style-name="T55">protocollo@comune.sangiulianoterme.pisa.it</text:span></text:a><text:span text:style-name="T2"> </text:span></text:p>
      <text:p text:style-name="P2"><text:span text:style-name="T37">Pec: </text:span><text:a xlink:type="simple" xlink:href="mailto:comune.sangiulianoterme@postacert.toscana.it" text:style-name="Internet_20_link" text:visited-style-name="Visited_20_Internet_20_Link"><text:span text:style-name="T37">comune.sangiulianoterme@postacert.toscana.i</text:span></text:a><text:a xlink:type="simple" xlink:href="mailto:comune.sangiulianoterme@postacert.toscana.it" text:style-name="Internet_20_link" text:visited-style-name="Visited_20_Internet_20_Link"><text:span text:style-name="T37">t</text:span></text:a></text:p>
      <text:p text:style-name="P6"/>
      <text:p text:style-name="P5"/>
      <text:p text:style-name="P5">Richiesta di installazione di pubblicità permanente - temporanea</text:p>
      <text:p text:style-name="P11"><text:span text:style-name="T3">Dichiarazione sostitutiva (</text:span><text:span text:style-name="T5">artt. 46 e 47 del DPR 28 dicembre 2000, n. 445)</text:span></text:p>
      <text:p text:style-name="P39"/>
      <text:p text:style-name="P4">Il/La sottoscritto/a: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45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45">C.F</text:p>
          </table:table-cell>
          <table:table-cell table:style-name="Tabella9.A1" office:value-type="string">
            <text:p text:style-name="P45">NATO/A IL</text:p>
          </table:table-cell>
          <table:table-cell table:style-name="Tabella9.C1" office:value-type="string">
            <text:p text:style-name="P45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45">RESIDENTE A</text:p>
          </table:table-cell>
          <table:table-cell table:style-name="Tabella12.A1" office:value-type="string">
            <text:p text:style-name="P45">VIA/PIAZZA</text:p>
          </table:table-cell>
          <table:table-cell table:style-name="Tabella12.C1" office:value-type="string">
            <text:p text:style-name="P45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45">E-MAIL</text:p>
          </table:table-cell>
          <table:table-cell table:style-name="Tabella13.B1" office:value-type="string">
            <text:p text:style-name="P45">PEC</text:p>
          </table:table-cell>
        </table:table-row>
      </table:table>
      <text:p text:style-name="P12"><text:s text:c="27"/><text:tab/><text:tab/>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1">□</text:p>
          </table:table-cell>
          <table:table-cell table:style-name="Tabella4.B1" office:value-type="string">
            <text:p text:style-name="P45">AUTORIZZA l’invio all’indirizzo e-mail degli avvisi, dei bollettini di pagamento e di eventuali altre comunicazioni di carattere generale (nel caso di mancata autorizzazione continuerà a ricevere avvisi/bollettini e comunicazioni tramite il servizio di recapito postale).</text:p>
          </table:table-cell>
        </table:table-row>
      </table:table>
      <text:p text:style-name="P17"/>
      <text:p text:style-name="P16"><text:span text:style-name="T61">CHIEDE</text:span> </text:p>
      <text:p text:style-name="P42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12"><text:span text:style-name="T48">□</text:span> PER CONTO PROPRIO </text:p>
          </table:table-cell>
          <table:table-cell table:style-name="Tabella7.A1" office:value-type="string">
            <text:p text:style-name="P12"><text:span text:style-name="T48">□</text:span> IN QUALITA' DI:</text:p>
          </table:table-cell>
          <table:table-cell table:style-name="Tabella7.A1" office:value-type="string">
            <text:p text:style-name="P12"><text:span text:style-name="T48">□</text:span> Rappresentante legale</text:p>
            <text:p text:style-name="P12"><text:span text:style-name="T48">□</text:span> Erede</text:p>
            <text:p text:style-name="P12"><text:span text:style-name="T48">□</text:span> Amministratore di condominio</text:p>
            <text:p text:style-name="P12"><text:span text:style-name="T48">□</text:span> Altro __________________</text:p>
          </table:table-cell>
        </table:table-row>
      </table:table>
      <text:p text:style-name="P12"><text:s text:c="6"/></text:p>
      <text:p text:style-name="P13">DI:</text:p>
      <text:p text:style-name="P1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6">RAGIONE SOCIALE/DENOMINAZIONE o COGNOME/NOME: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46">C.F./P.IVA:</text:p>
          </table:table-cell>
          <table:table-cell table:style-name="Tabella3.B1" office:value-type="string">
            <text:p text:style-name="P46">SEDE IN o RESIDENTE IN: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46">VIA/PIAZZA</text:p>
          </table:table-cell>
          <table:table-cell table:style-name="Tabella14.B1" office:value-type="string">
            <text:p text:style-name="P46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46">E-MAIL</text:p>
          </table:table-cell>
          <table:table-cell table:style-name="Tabella15.B1" office:value-type="string">
            <text:p text:style-name="P46">PEC</text:p>
          </table:table-cell>
        </table:table-row>
      </table:table>
      <text:p text:style-name="P21"/>
      <text:p text:style-name="P25">IL RILASCIO DELL'AUTORIZZAZIONE:</text:p>
      <text:p text:style-name="P23"><text:span text:style-name="T48">□</text:span> PERMANENTE<text:tab/><text:tab/><text:span text:style-name="T48">□</text:span> TEMPORANEA <text:s/>per il periodo dal __/___/______ al ___/___/_______</text:p>
      <text:p text:style-name="P25"/>
      <text:p text:style-name="P25">PER:</text:p>
      <text:p text:style-name="P23"><text:span text:style-name="T48">□</text:span> NUOVA INSTALLAZIONE <text:s text:c="15"/><text:span text:style-name="T48">□</text:span> <text:s/>CAMBIO IMMAGINE (allegare precedente autorizzazione) <text:s/></text:p>
      <text:p text:style-name="P23"><text:span text:style-name="T48">□</text:span> SUBENTRO (allegare precedente autorizzazione e dichiarazione di r<text:span text:style-name="T47">inuncia al titolo da parte dell'intestatario della concessione, con copia documento di identità</text:span>)</text:p>
      <text:p text:style-name="P27"/>
      <text:p text:style-name="P26">DEL SEGUENTE MEZZO PUBBLICITARIO (è consentito un unico mezzo pubblicitario oltre all'insegna d'esercizio):</text:p>
      <text:p text:style-name="P23"><text:span text:style-name="T52"><text:s/>□</text:span><text:span text:style-name="T48"> INSEGNA D'ESERCIZIO</text:span>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4">□ CARTELLO PUBBLICITARIO</text:p>
          </table:table-cell>
          <table:table-cell table:style-name="Tabella8.A1" office:value-type="string">
            <text:p text:style-name="P24"><text:span text:style-name="T49">tipologie consentite a seconda dell'</text:span><text:span text:style-name="T50">ubicazione</text:span><text:span text:style-name="T49"> ai sensi del Piano degli Impianti Pubblicitari:</text:span></text:p>
            <text:p text:style-name="P36">□ tipo A (70 X 100) <text:s text:c="10"/>□ tipo B1 (150 X 200) <text:s text:c="8"/>□ tipo C1 (300 X 200)</text:p>
          </table:table-cell>
        </table:table-row>
      </table:table>
      <text:p text:style-name="P34"><text:s/>□ MURALE <text:s text:c="13"/></text:p>
      <text:p text:style-name="P33"><text:s/>□ VETROFANIA <text:s text:c="14"/></text:p>
      <text:p text:style-name="P33"><text:s/>□ LOCANDINA <text:s text:c="15"/></text:p>
      <text:p text:style-name="P33"><text:s/>□ TARGA <text:s text:c="24"/></text:p>
      <text:p text:style-name="P33"><text:s/>□ STRISCIONE <text:s text:c="39"/></text:p>
      <text:p text:style-name="P33"><text:s/>□ IMPIANTO PUBBLICITARIO DI SERVIZIO</text:p>
      <text:p text:style-name="P33"><text:s/>□ SEGNALE DI INDICAZIONE DI SERVIZI UTILI (art 136 Reg. Cod. Str.) </text:p>
      <text:p text:style-name="P23"><text:span text:style-name="T48"><text:s/>□ PREINSEGNE – Impianto composto da n. ______ preinsegne - Qualora la preinsegna sia da aggiungere ad un impianto esistente, indicare gli estremi dell'autorizzazione n. _____ del __/___/_____ con scadenza il __/___/____, </text:span><text:span text:style-name="T48">titolare <text:s/>ditta</text:span></text:p>
      <text:p text:style-name="P33"><text:s/>□ SEGNALE TURISTICO E DI TERRITORIO (art 134 Reg. Cod. Str.) - Impianto composto da n. _____ segnali turistici e di territorio. Qualora il segnale turistico e di territorio sia da aggiungere ad un impianto esistente, indicare gli estremi dell'autorizzazione n. _____ del __/___/_____ con scadenza il __/___/____</text:p>
      <text:p text:style-name="P33">□ ALTRO _______________________________________________________ </text:p>
      <text:p text:style-name="P38"/>
      <text:p text:style-name="P29">DICHIARA</text:p>
      <text:p text:style-name="P30"/>
      <text:p text:style-name="P24">consapevole delle sanzioni penali in caso di dichiarazioni false e della conseguente decadenza dei benefici eventualmente conseguiti (ai sensi degli artt. 75 e 76 D.P.R.445/2000), </text:p>
      <text:p text:style-name="P31"/>
      <text:p text:style-name="P24"><text:soft-page-break/><text:span text:style-name="T14">CHE L'IMPIANTO PUBBLICITARIO DELLE DIMENSIONI DI</text:span><text:span text:style-name="T15">: ________________</text:span><text:span text:style-name="T14">VERRA' COLLOCATO:</text:span></text:p>
      <text:p text:style-name="P33">□ SU SUOLO/EDIFICIO PRIVATO <text:s text:c="18"/>□ DELLA DITTA RICHIEDENTE </text:p>
      <text:p text:style-name="P33"><text:tab/><text:tab/><text:tab/><text:tab/> <text:s text:c="13"/>□ DI ALTRA DITTA (allegare atto di assenso del proprietario)</text:p>
      <text:p text:style-name="P28"><text:span text:style-name="T48">□ </text:span><text:span text:style-name="T51">SU SUOLO PUBBLICO impegnandosi, fin d'ora, al pagamento del canone unico patrimoniale</text:span></text:p>
      <text:p text:style-name="P37"/>
      <text:p text:style-name="P35">NEL SEGUENTE LUOGO:</text:p>
      <text:p text:style-name="P33">indirizzo________________________________________________ n. civico _______________ Km ______________</text:p>
      <text:p text:style-name="P33">foglio ___________ mappale _____________ sub ______________</text:p>
      <text:p text:style-name="P43"/>
      <text:p text:style-name="P20"><text:span text:style-name="T54">Dichiaro di aver preso visione della informativa sulla privacy esposta sul sito istituzionale del Comune di San Giuliano Terme all'indirizzo: </text:span><text:a xlink:type="simple" xlink:href="https://www.comune.sangiulianoterme.pisa.it/uploads/files/Entrate/COSAP/Modello%20Informativa_CUP.pdf" text:style-name="Internet_20_link" text:visited-style-name="Visited_20_Internet_20_Link"><text:span text:style-name="T54">https://www.comune.sangiulianoterme.pisa.it/uploads/files/Entrate/COSAP/Modello%20Informativa_CUP.pdf</text:span></text:a><text:span text:style-name="T54"> </text:span></text:p>
      <text:p text:style-name="P57"/>
      <text:p text:style-name="P57">Riferimenti normativi: </text:p>
      <text:list xml:id="list3404044746737821382" text:style-name="L2">
        <text:list-item>
          <text:p text:style-name="P56"><text:span text:style-name="T9">Piano degli Impianti Pubblicitari, visitabile al link: </text:span><text:a xlink:type="simple" xlink:href="https://www.comune.sangiulianoterme.pisa.it/___ftp/area_tecnica/SIG/06_Piani_di_settore/Piano_pubblicita/Piano%20Gen.%20Impianti%20e%20Pubbl.%20affiss.%20Del_Gc_96_2001.pdf" text:style-name="Internet_20_link" text:visited-style-name="Visited_20_Internet_20_Link"><text:span text:style-name="T54">https://www.comune.sangiulianoterme.pisa.it/___ftp/area_tecnica/SIG/06_Piani_di_settore/Piano_pubblicita/Piano%20Gen.%20Impianti%20e%20Pubbl.%20affiss.%20Del_Gc_96_2001.pdf</text:span></text:a><text:span text:style-name="T11"> </text:span></text:p>
        </text:list-item>
      </text:list>
      <text:list xml:id="list5156052147391515784" text:style-name="L3">
        <text:list-item>
          <text:p text:style-name="P50">Regolamento Edilizio Unificato artt da 64 a 68 </text:p>
        </text:list-item>
        <text:list-item>
          <text:p text:style-name="P51"><text:span text:style-name="T53">Regolamento CUP: </text:span><text:a xlink:type="simple" xlink:href="https://www.comune.sangiulianoterme.pisa.it/___ftp/area_tecnica/SegreteriaGenerale/RegolamentiComunali/Reg005.pdf" text:style-name="Internet_20_link" text:visited-style-name="Visited_20_Internet_20_Link"><text:span text:style-name="T53">https://www.comune.sangiulianoterme.pisa.it/___ftp/area_tecnica/SegreteriaGenerale/RegolamentiComunali/Reg005.pdf</text:span></text:a><text:span text:style-name="T53"> </text:span></text:p>
          <text:p text:style-name="P49"/>
        </text:list-item>
      </text:list>
      <text:p text:style-name="P22">ALLEGATI: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7"><text:span text:style-name="T7">In caso di i</text:span><text:span text:style-name="T14">nsegne, targhe, cartelli ed altri mezzi pubblicitari di dimensioni inferiori ad 1 mq. e comunque non autoportanti</text:span><text:span text:style-name="T15">:</text:span></text:p>
            <text:p text:style-name="P10"><text:span text:style-name="T13">1.</text:span> bozzetto e/o foto con indicazione delle dimensioni;</text:p>
            <text:p text:style-name="P10"><text:span text:style-name="T13">2.</text:span> planimetria con localizzazione (catastale e/o aerofotogrammetria) ed estratto del P.R.G. e dei centri abitati;</text:p>
            <text:p text:style-name="P10"><text:span text:style-name="T13">3.</text:span> visura catastale;</text:p>
            <text:p text:style-name="P10"><text:span text:style-name="T13">4. </text:span><text:span text:style-name="T1">autorizzazione idraulica ai sensi della L.R. 41/2018 e s.m.i. e del D.P.G.R. 42/R del 25.07.2018, nel caso in cui l’impianto ricada all’interno della fascia di rispetto di un corso d’acqua iscritto nel Reticolo Idrografico regionale;</text:span></text:p>
            <text:p text:style-name="P10"><text:span text:style-name="T13">5</text:span><text:span text:style-name="T13">.</text:span> nulla osta tecnico dell’Ente proprietario della strada per installazioni all’interno del centro abitato se la strada è statale, regionale o provinciale;</text:p>
            <text:p text:style-name="P9"><text:span text:style-name="T14">6</text:span><text:span text:style-name="T14">.</text:span><text:span text:style-name="T15"> eventuali ulteriori autorizzazioni e nulla-osta se previsti dalla legge;</text:span></text:p>
            <text:p text:style-name="P10"><text:span text:style-name="T13">7</text:span><text:span text:style-name="T13">.</text:span> qualora in area privata, autorizzazione del proprietario del suolo o del bene su cui si vuole installare il mezzo pubblicitario;</text:p>
            <text:p text:style-name="P10"><text:span text:style-name="T13">8</text:span><text:span text:style-name="T13">.</text:span> n° 2 marche da bollo da € 16,00 (una da apporre sulla presente domanda e una da apporre sull'autorizzazione);</text:p>
            <text:p text:style-name="P10"><text:span text:style-name="T13">9</text:span><text:span text:style-name="T13">.</text:span> <text:span text:style-name="T1">copia di un documento di riconoscimento di chi firma (in caso di sottoscrizione non digitale);</text:span></text:p>
            <text:p text:style-name="P32"><text:span text:style-name="T58">10</text:span><text:span text:style-name="T58">.</text:span><text:span text:style-name="T57"> </text:span><text:span text:style-name="T38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38">https://www.comune.sangiulianoterme.pisa.it/uploads/files/Entrate/COSAP/Spese%20di%20istruttoria%202025%20CUP(1).pdf</text:span></text:a><text:span text:style-name="T38">)</text:span></text:p>
          </table:table-cell>
        </table:table-row>
      </table:table>
      <text:p text:style-name="P44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7"><text:span text:style-name="T7">In caso di i</text:span><text:span text:style-name="T14">nsegne, targhe, cartelloni ed altri mezzi pubblicitari di dimensioni superiori ad 1 mq. e comunque tutti i tipi con struttura propria</text:span><text:span text:style-name="T15">:</text:span></text:p>
            <text:p text:style-name="P8"><text:span text:style-name="T14">1.</text:span><text:span text:style-name="T15"> relazione sottoscritta da tecnico abilitato con la quale si attesta che il mezzo pubblicitario che si intende collocare ed i suoi sostegni sono calcolati, realizzati e posti in opera in modo da garantire sia la stabilità sia la conformità alle norme previste a tutela della circolazione di veicoli e persone, con assunzione di ogni responsabilità, nel rispetto della normativa e dei regolamenti vigenti;</text:span></text:p>
            <text:p text:style-name="P10"><text:span text:style-name="T13">2.</text:span> elaborati grafici (pianta, prospetto e sezione) in scala adeguata alla sua completa identificazione anche in rapporto alla zona circostante e particolari di dettaglio in scala maggiore;</text:p>
            <text:p text:style-name="P10"><text:span text:style-name="T13">3.</text:span> planimetria con localizzazione aerofotogrammetrica e visura catastale;</text:p>
            <text:p text:style-name="P10"><text:span text:style-name="T13">4.</text:span> nel caso di mezzi pubblicitari che utilizzino circuiti elettrici, il progetto va completato con autodichiarazione di conformità a tutta la normativa vigente in materia;</text:p>
            <text:p text:style-name="P10"><text:span text:style-name="T13">5.</text:span> <text:span text:style-name="T1">autorizzazione idraulica ai sensi della L.R. 41/2018 e s.m.i. e del D.P.G.R. 42/R del 25.07.2018, nel caso in cui l’impianto ricada all’interno della fascia di rispetto di un corso d’acqua iscritto nel Reticolo Idrografico regionale;</text:span></text:p>
            <text:p text:style-name="P10"><text:span text:style-name="T13">6.</text:span><text:span text:style-name="T1"> </text:span>nulla osta tecnico dell’Ente proprietario della strada per installazioni all’interno del centro abitato se la strada è statale, regionale o provinciale;</text:p>
            <text:p text:style-name="P10"><text:span text:style-name="T13">7</text:span><text:span text:style-name="T13">.</text:span> ulteriori autorizzazioni e/o nulla-osta se previsti dalla legge;</text:p>
            <text:p text:style-name="P10"><text:span text:style-name="T13">8</text:span><text:span text:style-name="T13">.</text:span> qualora in area privata, se il richiedente è diverso dal proprietario dell’area o dell’immobile, autorizzazione scritta del proprietario del suolo o del bene su cui si vuole installare il mezzo pubblicitario fatta pervenire dallo stesso al Comune;</text:p>
            <text:p text:style-name="P10"><text:span text:style-name="T13">9</text:span><text:span text:style-name="T13">.</text:span> n° 2 marche da bollo da € 16,00 (una da apporre sulla presente domanda e una da apporre sull'autorizzazione);</text:p>
            <text:p text:style-name="P10"><text:span text:style-name="T13">10</text:span>. <text:span text:style-name="T1">copia di un documento di riconoscimento di chi firma (in caso di sottoscrizione non digitale);</text:span></text:p>
            <text:p text:style-name="P32"><text:span text:style-name="T58">1</text:span><text:span text:style-name="T58">1</text:span><text:span text:style-name="T58">.</text:span><text:span text:style-name="T57"> </text:span><text:span text:style-name="T38">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38">https://www.comune.sangiulianoterme.pisa.it/uploads/files/Entrate/COSAP/Spese%20di%20istruttoria%202025%20CUP(1).pdf</text:span></text:a><text:span text:style-name="T38">)</text:span></text:p>
          </table:table-cell>
        </table:table-row>
      </table:table>
      <text:p text:style-name="P19"/>
      <text:p text:style-name="P14">Luogo e data________________<text:tab/><text:tab/><text:tab/><text:tab/><text:tab/><text:tab/><text:tab/> <text:s text:c="3"/></text:p>
      <text:p text:style-name="P14"><text:tab/><text:tab/><text:tab/><text:tab/><text:tab/><text:tab/><text:tab/><text:tab/><text:tab/><text:tab/> <text:s text:c="6"/>Firma del dichiarante</text:p>
      <text:p text:style-name="P14"><text:tab/><text:tab/><text:tab/><text:tab/><text:tab/><text:tab/><text:tab/><text:tab/><text:tab/><text:tab/>_______________________</text:p>
      <text:p text:style-name="P15"/>
      <text:p text:style-name="P15">__________________________<text:span text:style-name="T6">_________________________________________________________________________________</text:span></text:p>
      <text:p text:style-name="P52">MODALITA’ DI PRESENTAZIONE: </text:p>
      <text:p text:style-name="P52">Il presente modulo, unitamente agli allegati, può essere presentato al Comune di San Giuliano Terme –<text:span text:style-name="T46"> Settore </text:span><text:span text:style-name="T44">T</text:span><text:span text:style-name="T44">ecnico e Governo del </text:span><text:span text:style-name="T44">Territorio</text:span><text:span text:style-name="T46"> - Via G. B. Niccolini, 25 – 56017 – San Giuliano Terme (PI), di norma, m</text:span>ediante: </text:p>
      <text:list xml:id="list3671018656453727464" text:style-name="L4">
        <text:list-item>
          <text:p text:style-name="P53"><text:span text:style-name="T34">mail ordinaria a: </text:span><text:a xlink:type="simple" xlink:href="mailto:protocollo@comune.sangiulianoterme.pisa.it" text:style-name="Internet_20_link" text:visited-style-name="Visited_20_Internet_20_Link"><text:span text:style-name="T65">protocollo@comune.sangiulianoterme.pisa.it</text:span></text:a><text:span text:style-name="T35"> </text:span><text:span text:style-name="T34"><text:s/>con firma autografa del dichiarante accompagnato da una copia del documento di identità del firmatario, tutto in formato pdf/A;</text:span></text:p>
        </text:list-item>
        <text:list-item>
          <text:p text:style-name="P53"><text:span text:style-name="T24">PEC a: </text:span><text:a xlink:type="simple" xlink:href="mailto:comune.sangiulianoterme@postacert.toscana.it" text:style-name="Internet_20_link" text:visited-style-name="Visited_20_Internet_20_Link"><text:span text:style-name="T65">comune.sangiulianoterme@postacert.toscana.it</text:span></text:a><text:span text:style-name="T25"> <text:s/></text:span><text:span text:style-name="T24">firmato digitalmente o con autografo del dichiarante e copia del documento di identità del firmatario, sempre in formato pdf/A;</text:span></text:p>
        </text:list-item>
      </text:list>
      <text:p text:style-name="P55">oppure: <text:span text:style-name="T1">all'ufficio protocollo dell'ente, nei casi per i quali è ammessa la conseg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3T09:36:43.716000000</meta:creation-date>
    <dc:date>2025-02-13T11:27:23.98</dc:date>
    <meta:editing-duration>PT3H7M11S</meta:editing-duration>
    <meta:editing-cycles>35</meta:editing-cycles>
    <meta:generator>OpenOffice/4.0.1$Win32 OpenOffice.org_project/401m5$Build-9714</meta:generator>
    <meta:printed-by>a b</meta:printed-by>
    <meta:print-date>2023-04-07T13:08:32.45</meta:print-date>
    <dc:creator>a b</dc:creator>
    <meta:document-statistic meta:table-count="13" meta:image-count="0" meta:object-count="0" meta:page-count="2" meta:paragraph-count="104" meta:word-count="1072" meta:character-count="8423"/>
  </office:meta>
</office:document-meta>
</file>