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5" style:family="table">
      <style:table-properties style:width="16.983cm" table:align="right"/>
    </style:style>
    <style:style style:name="Tabella5.A" style:family="table-column">
      <style:table-column-properties style:column-width="16.983cm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Frame_20_contents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0.5pt" fo:font-weight="normal" style:font-size-asian="10.5pt" style:font-weight-asian="normal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Liberation Serif" fo:font-size="9pt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Liberation Serif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Liberation Serif" fo:font-size="9pt" style:font-name-asian="TimesNewRoman" style:font-size-asian="9pt" style:font-name-complex="TimesNewRoman" style:font-size-complex="9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style="italic" fo:font-weight="bold" style:font-size-asian="9pt" style:font-style-asian="italic" style:font-weight-asian="bold" style:font-size-complex="9pt" style:font-style-complex="italic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8pt" fo:letter-spacing="normal" fo:font-style="normal" fo:font-weight="bold" style:font-size-asian="8pt" style:font-style-asian="italic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name-asian="TimesNewRoman" style:font-size-asian="10pt" style:font-style-asian="normal" style:font-weight-asian="bold" style:font-name-complex="TimesNewRoman" style:font-size-complex="10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line-through-style="none" style:font-name="Liberation Serif" fo:font-size="9pt" fo:font-style="normal" style:text-underline-style="solid" style:text-underline-width="auto" style:text-underline-color="font-color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font-name="Liberation Serif" fo:font-size="8pt" fo:font-style="normal" style:text-underline-style="none" fo:font-weight="bold" style:font-size-asian="8pt" style:font-style-asian="normal" style:font-weight-asian="bold" style:font-size-complex="8pt" style:font-weight-complex="normal"/>
    </style:style>
    <style:style style:name="P2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end" style:justify-single-word="false"/>
      <style:text-properties style:use-window-font-color="true" style:font-name="Liberation Serif1" fo:font-size="9pt" fo:font-weight="normal" style:font-name-asian="Tahoma,Bold" style:font-size-asian="9pt" style:font-weight-asian="normal" style:font-name-complex="Tahoma,Bold" style:font-size-complex="9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text-line-through-style="none" style:font-name="TimesNewRoman" fo:font-size="10pt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text-line-through-style="none" style:font-name="TimesNewRoman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8pt" style:font-size-asian="8pt" style:font-size-complex="8pt"/>
    </style:style>
    <style:style style:name="P36" style:family="paragraph" style:parent-style-name="Table_20_Contents" style:list-style-name="L2">
      <style:paragraph-properties fo:text-align="start" style:justify-single-word="false"/>
      <style:text-properties fo:font-size="9pt" style:font-size-asian="9pt" style:font-size-complex="9pt"/>
    </style:style>
    <style:style style:name="P37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 style:font-style-complex="normal" style:font-weight-complex="bold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2" fo:font-size="10pt" fo:font-style="normal" style:text-underline-style="solid" style:text-underline-width="auto" style:text-underline-color="font-color" fo:font-weight="bold" style:font-name-asian="Liberation Serif2" style:font-size-asian="10pt" style:font-style-asian="normal" style:font-weight-asian="bold" style:font-name-complex="Liberation Serif2" style:font-size-complex="10pt" style:font-style-complex="normal" style:font-weight-complex="bold"/>
    </style:style>
    <style:style style:name="P42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43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6" style:family="paragraph" style:parent-style-name="Standard" style:list-style-name="L4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style:font-size-asian="9pt"/>
    </style:style>
    <style:style style:name="T3" style:family="text">
      <style:text-properties style:font-name="Liberation Serif1" fo:font-weight="normal" style:font-weight-asian="normal" style:font-weight-complex="normal"/>
    </style:style>
    <style:style style:name="T4" style:family="text"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T5" style:family="text">
      <style:text-properties style:text-line-through-style="none" style:font-name="Liberation Serif1" style:text-underline-style="none" fo:font-weight="normal" style:font-weight-asian="normal" style:font-weight-complex="normal"/>
    </style:style>
    <style:style style:name="T6" style:family="text">
      <style:text-properties style:text-line-through-style="none" fo:font-style="normal" style:text-underline-style="none" fo:font-weight="bold" style:font-style-asian="normal" style:font-weight-asian="bold" style:font-weight-complex="bold"/>
    </style:style>
    <style:style style:name="T7" style:family="text">
      <style:text-properties style:text-line-through-style="none" style:font-name="TimesNewRoman" fo:font-style="normal" style:text-underline-style="none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8" style:family="text">
      <style:text-properties style:text-line-through-style="none" style:font-name="Liberation Serif2" fo:font-style="normal" style:text-underline-style="none" fo:font-weight="normal" style:font-name-asian="Liberation Serif2" style:font-style-asian="normal" style:font-weight-asian="normal" style:font-name-complex="Liberation Serif2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style:font-size-asian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" style:font-weight-asian="bold" style:font-name-complex="TimesNewRoman" style:font-weight-complex="bold"/>
    </style:style>
    <style:style style:name="T14" style:family="text">
      <style:text-properties style:font-name-asian="TimesNewRoman" style:font-name-complex="TimesNewRoman"/>
    </style:style>
    <style:style style:name="T15" style:family="text">
      <style:text-properties fo:font-variant="normal" fo:text-transform="none" fo:color="#000000" style:text-line-through-style="none" fo:font-size="8pt" fo:letter-spacing="normal" fo:font-style="normal" fo:font-weight="normal" style:font-size-asian="8pt" style:font-style-asian="italic" style:font-weight-asian="normal" style:font-size-complex="8pt" style:font-weight-complex="normal"/>
    </style:style>
    <style:style style:name="T16" style:family="text">
      <style:text-properties fo:font-variant="normal" fo:text-transform="none" fo:color="#000000" style:text-line-through-style="none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18" style:family="text"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22" style:family="text">
      <style:text-properties style:use-window-font-color="true" style:font-name="Liberation Serif1" fo:font-weight="normal" fo:background-color="transparent" style:font-name-asian="Tahoma,Bold" style:font-weight-asian="normal" style:font-name-complex="Tahoma,Bold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normal" fo:background-color="transparent" style:font-weight-asian="normal" style:font-weight-complex="normal"/>
    </style:style>
    <style:style style:name="T26" style:family="text">
      <style:text-properties style:font-name="Liberation Serif2" style:font-name-asian="Liberation Serif2" style:font-name-complex="Liberation Serif2"/>
    </style:style>
    <style:style style:name="T27" style:family="text">
      <style:text-properties style:font-name="Liberation Serif2" fo:font-style="italic" style:font-name-asian="Liberation Serif2" style:font-style-asian="italic" style:font-name-complex="Liberation Serif2" style:font-style-complex="italic"/>
    </style:style>
    <style:style style:name="T28" style:family="text">
      <style:text-properties style:font-name="Liberation Serif2" fo:font-style="italic" fo:font-weight="bold" style:font-name-asian="Liberation Serif2" style:font-style-asian="italic" style:font-weight-asian="bold" style:font-name-complex="Liberation Serif2" style:font-style-complex="italic" style:font-weight-complex="bold"/>
    </style:style>
    <style:style style:name="T29" style:family="text">
      <style:text-properties style:font-name="Liberation Serif2" fo:font-size="9pt" style:font-name-asian="Liberation Serif2" style:font-size-asian="9pt" style:font-name-complex="Liberation Serif2" style:font-size-complex="9pt"/>
    </style:style>
    <style:style style:name="T30" style:family="text">
      <style:text-properties style:font-name="Liberation Serif2" fo:font-weight="normal" style:font-name-asian="Liberation Serif2" style:font-weight-asian="normal" style:font-name-complex="Liberation Serif2" style:font-weight-complex="normal"/>
    </style:style>
    <style:style style:name="T31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style:font-size-asian="9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11" text:anchor-type="paragraph" svg:x="0.127cm" svg:y="0.081cm" svg:width="2.974cm" draw:z-index="0"><draw:text-box fo:min-height="2.009cm"><text:p text:style-name="P1">Marca da bollo da € 16,00</text:p></draw:text-box></draw:frame> <text:tab/><text:tab/><text:tab/><text:tab/><text:tab/><text:tab/> <text:s text:c="9"/><text:span text:style-name="T19"><text:s text:c="20"/></text:span><text:span text:style-name="T4">Comune di San Giuliano Terme</text:span></text:p>
      <text:p text:style-name="P29"><text:tab/><text:tab/><text:tab/><text:tab/><text:tab/><text:span text:style-name="T22">Settore: Tutela e Sviluppo del Territorio - Gare</text:span></text:p>
      <text:p text:style-name="P30">SUAP – Patrimonio</text:p>
      <text:list xml:id="list8903864922207446863" text:style-name="L1">
        <text:list-header>
          <text:p text:style-name="P37">Al Comando Polizia Municipale</text:p>
        </text:list-header>
      </text:list>
      <text:p text:style-name="P3"><text:span text:style-name="T33"><text:s text:c="2"/>email protocollo:</text:span><text:span text:style-name="T11"> </text:span><text:a xlink:type="simple" xlink:href="mailto:protocollo@comune.sangiulianoterme.pisa.it"><text:span text:style-name="T33">protocollo@comune.sangiulianoterme.pisa.it</text:span></text:a><text:span text:style-name="T2"> </text:span></text:p>
      <text:p text:style-name="P2"><text:span text:style-name="T20">Pec: </text:span><text:a xlink:type="simple" xlink:href="mailto:comune.sangiulianoterme@postacert.toscana.it" text:style-name="Internet_20_link"><text:span text:style-name="T20">comune.sangiulianoterme@postacert.toscana.i</text:span></text:a><text:a xlink:type="simple" xlink:href="mailto:comune.sangiulianoterme@postacert.toscana.it" text:style-name="Internet_20_link"><text:span text:style-name="T20">t</text:span></text:a></text:p>
      <text:p text:style-name="P6"/>
      <text:p text:style-name="P5">Richiesta di installazione di pubblicità permanente - temporanea</text:p>
      <text:p text:style-name="P14"><text:span text:style-name="T3">Dichiarazione sostitutiva (</text:span><text:span text:style-name="T5">artt. 46 e 47 del DPR 28 dicembre 2000, n. 445)</text:span></text:p>
      <text:p text:style-name="P38"/>
      <text:p text:style-name="P4">Il/La sottoscritto/a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4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34">C.F</text:p>
          </table:table-cell>
          <table:table-cell table:style-name="Tabella9.A1" office:value-type="string">
            <text:p text:style-name="P34">NATO/A IL</text:p>
          </table:table-cell>
          <table:table-cell table:style-name="Tabella9.C1" office:value-type="string">
            <text:p text:style-name="P34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34">RESIDENTE A</text:p>
          </table:table-cell>
          <table:table-cell table:style-name="Tabella12.A1" office:value-type="string">
            <text:p text:style-name="P34">VIA/PIAZZA</text:p>
          </table:table-cell>
          <table:table-cell table:style-name="Tabella12.C1" office:value-type="string">
            <text:p text:style-name="P34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34">E-MAIL</text:p>
          </table:table-cell>
          <table:table-cell table:style-name="Tabella13.B1" office:value-type="string">
            <text:p text:style-name="P34">PEC</text:p>
          </table:table-cell>
        </table:table-row>
      </table:table>
      <text:p text:style-name="P15"><text:s text:c="27"/><text:tab/><text:tab/> <text:s text:c="4"/><text:span text:style-name="T26">□</text:span> PER CONTO PROPRIO <text:s text:c="15"/><text:tab/> <text:s text:c="3"/><text:span text:style-name="T26">□</text:span> IN QUALITA' DI</text:p>
      <text:p text:style-name="P15"><text:s text:c="4"/><text:span text:style-name="T26">□</text:span> Rappresentante legale <text:s text:c="9"/><text:span text:style-name="T26">□</text:span> Erede <text:s text:c="11"/><text:span text:style-name="T26">□</text:span> Amministratore di condominio <text:s text:c="11"/><text:span text:style-name="T26">□</text:span> Altro __________________</text:p>
      <text:p text:style-name="P16">DI:</text:p>
      <text:p text:style-name="P1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5">RAGIONE SOCIALE/DENOMINAZION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5">C.F./P.IVA</text:p>
          </table:table-cell>
          <table:table-cell table:style-name="Tabella3.B1" office:value-type="string">
            <text:p text:style-name="P35">SEDE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35">VIA/PIAZZA</text:p>
          </table:table-cell>
          <table:table-cell table:style-name="Tabella14.B1" office:value-type="string">
            <text:p text:style-name="P35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35">E-MAIL</text:p>
          </table:table-cell>
          <table:table-cell table:style-name="Tabella15.B1" office:value-type="string">
            <text:p text:style-name="P35">PEC</text:p>
          </table:table-cell>
        </table:table-row>
      </table:table>
      <text:p text:style-name="P45"/>
      <text:p text:style-name="P9"><text:span text:style-name="T9">CHIEDE</text:span><text:span text:style-name="T10"> </text:span></text:p>
      <text:p text:style-name="P22"/>
      <text:p text:style-name="P22">IL RILASCIO DELL'AUTORIZZAZIONE:</text:p>
      <text:p text:style-name="P21"><text:span text:style-name="T26">□</text:span> PERMANENTE<text:tab/><text:tab/><text:span text:style-name="T26">□</text:span> TEMPORANEA <text:s/>per il periodo dal __/___/______ al ___/___/_______</text:p>
      <text:p text:style-name="P22"/>
      <text:p text:style-name="P22">PER:</text:p>
      <text:p text:style-name="P21"><text:span text:style-name="T26">□</text:span> NUOVA INSTALLAZIONE <text:s text:c="15"/><text:span text:style-name="T26">□</text:span> <text:s/>CAMBIO IMMAGINE (allegare precedente autorizzazione) <text:s/></text:p>
      <text:p text:style-name="P21"><text:span text:style-name="T26">□</text:span> SUBENTRO (allegare precedente autorizzazione e dichiarazione di r<text:span text:style-name="T24">inuncia al titolo da parte dell'intestatario della concessione, con copia documento di identità</text:span>)</text:p>
      <text:p text:style-name="P24"/>
      <text:p text:style-name="P23">DEL SEGUENTE MEZZO PUBBLICITARIO (è consentito un unico mezzo pubblicitario oltre all'insegna d'esercizio):</text:p>
      <text:p text:style-name="P21"><text:span text:style-name="T31">□</text:span><text:span text:style-name="T26"> INSEGNA D'ESERCIZIO</text:span></text:p>
      <text:p text:style-name="P20"><text:span text:style-name="T26">□ CARTELLO PUBBLICITARIO - <text:s/></text:span><text:span text:style-name="T27">tipologie consentite a seconda dell'</text:span><text:span text:style-name="T28">ubicazione</text:span><text:span text:style-name="T27"> ai sensi del Piano degli Impianti Pubblicitari: <text:s/></text:span><text:span text:style-name="T26"><text:s text:c="15"/>□ tipo A (70 X 100) <text:s text:c="10"/>□ tipo B1 (150 X 200) <text:s text:c="8"/>□ tipo C1 (300 X 200)</text:span></text:p>
      <text:p text:style-name="P39">□ MURALE <text:s text:c="13"/></text:p>
      <text:p text:style-name="P39">□ VETROFANIA <text:s text:c="14"/></text:p>
      <text:p text:style-name="P39">□ LOCANDINA <text:s text:c="15"/></text:p>
      <text:p text:style-name="P39">□ TARGA <text:s text:c="24"/></text:p>
      <text:p text:style-name="P39">□ STRISCIONE <text:s text:c="39"/></text:p>
      <text:p text:style-name="P39">□ IMPIANTO PUBBLICITARIO DI SERVIZIO</text:p>
      <text:p text:style-name="P39">□ SEGNALE DI INDICAZIONE DI SERVIZI UTILI (art 136 Reg. Cod. Str.) </text:p>
      <text:p text:style-name="P21"><text:span text:style-name="T26">□ PREINSEGNE – </text:span><text:span text:style-name="T29">Impianto composto da n. ______ preinsegne</text:span><text:span text:style-name="T26"> </text:span><text:span text:style-name="T29">- Qualora la presinsegna sia da aggiungere ad un impianto esistente, indicare gli estremi dell'autorizzazione n. _____ del __/___/_____ con scadenza il __/___/____</text:span></text:p>
      <text:p text:style-name="P21"><text:span text:style-name="T26">□ SEGNALE TURISTICO E DI TERRITORIO (art 134 Reg. Cod. Str.) - </text:span><text:span text:style-name="T29">Impianto composto da n. _____ segnali turistici e di territorio.</text:span><text:span text:style-name="T26"> </text:span><text:span text:style-name="T29">Qualora il segnale turistico e di territorio sia da aggiungere ad un impianto esistente, indicare gli estremi dell'autorizzazione n. _____ del __/___/_____ con scadenza il __/___/____</text:span></text:p>
      <text:p text:style-name="P39">□ ALTRO _______________________________________________________ </text:p>
      <text:p text:style-name="P41"/>
      <text:p text:style-name="P41">DICHIARA</text:p>
      <text:p text:style-name="P41"/>
      <text:p text:style-name="P20">consapevole delle sanzioni penali in caso di dichiarazioni false e della conseguente decadenza dei benefici eventualmente conseguiti (ai sensi degli artt. 75 e 76 D.P.R.445/2000), </text:p>
      <text:p text:style-name="P20"><text:span text:style-name="T13">CHE L'IMPIANTO PUBBLICITARIO DELLE DIMENSIONI DI</text:span><text:span text:style-name="T14">: ________________</text:span><text:span text:style-name="T13">VERRA' COLLOCATO:</text:span></text:p>
      <text:p text:style-name="P39">□ SU SUOLO/EDIFICIO PRIVATO <text:s text:c="18"/>□ DELLA DITTA RICHIEDENTE </text:p>
      <text:p text:style-name="P39"><text:tab/><text:tab/><text:tab/><text:tab/><text:tab/> <text:s text:c="5"/>□ DI ALTRA DITTA (allegare atto di assenso del proprietario)</text:p>
      <text:p text:style-name="P25"><text:span text:style-name="T26">□ </text:span><text:span text:style-name="T30">SU SUOLO PUBBLICO impegnandosi, fin d'ora, al pagamento del canone unico patrimoniale</text:span></text:p>
      <text:p text:style-name="P40"><text:soft-page-break/>NEL SEGUENTE LUOGO:</text:p>
      <text:p text:style-name="P39">indirizzo________________________________________________ n. civico _______________ Km ______________</text:p>
      <text:p text:style-name="P39">foglio ___________ mappale _____________ sub ______________</text:p>
      <text:p text:style-name="P31"/>
      <text:p text:style-name="P18">Dichiaro di aver preso visione della informativa sulla privacy esposta sul sito istituzionale del Comune di San Giuliano Terme all'indirizzo: <text:a xlink:type="simple" xlink:href="https://www.comune.sangiulianoterme.pisa.it/uploads/files/Entrate/COSAP/Modello%20Informativa_CUP.pdf">https://www.comune.sangiulianoterme.pisa.it/uploads/files/Entrate/COSAP/Modello%20Informativa_CUP.pdf</text:a> </text:p>
      <text:p text:style-name="P31"/>
      <text:p text:style-name="P32">Riferimenti normativi: </text:p>
      <text:list xml:id="list8362420349178536052" text:style-name="L2">
        <text:list-item>
          <text:p text:style-name="P36"><text:span text:style-name="T7">Piano degli Impianti Pubblicitari, visitabile al link: </text:span><text:a xlink:type="simple" xlink:href="https://www.comune.sangiulianoterme.pisa.it/___ftp/area_tecnica/SIG/06_Piani_di_settore/Piano_pubblicita/Piano%20Gen.%20Impianti%20e%20Pubbl.%20affiss.%20Del_Gc_96_2001.pdf">https://www.comune.sangiulianoterme.pisa.it/___ftp/area_tecnica/SIG/06_Piani_di_settore/Piano_pubblicita/Piano%20Gen.%20Impianti%20e%20Pubbl.%20affiss.%20Del_Gc_96_2001.pdf</text:a><text:span text:style-name="T8"> </text:span></text:p>
        </text:list-item>
      </text:list>
      <text:list xml:id="list2978969850386277037" text:style-name="L3">
        <text:list-item>
          <text:p text:style-name="P42">Regolamento Edilizio Unificato artt da 64 a 68 </text:p>
        </text:list-item>
        <text:list-item>
          <text:p text:style-name="P43"><text:span text:style-name="T26">Regolamento CUP: </text:span><text:a xlink:type="simple" xlink:href="https://www.comune.sangiulianoterme.pisa.it/___ftp/area_tecnica/SegreteriaGenerale/RegolamentiComunali/Reg005.pdf"><text:span text:style-name="T26">https://www.comune.sangiulianoterme.pisa.it/___ftp/area_tecnica/SegreteriaGenerale/RegolamentiComunali/Reg005.pdf</text:span></text:a><text:span text:style-name="T26"> </text:span></text:p>
          <text:p text:style-name="P42"/>
        </text:list-item>
      </text:list>
      <text:p text:style-name="P27">ALLEGATI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<text:span text:style-name="T6">In caso di i</text:span><text:span text:style-name="T13">nsegne, targhe, cartelli ed altri mezzi pubblicitari di dimensioni inferiori ad 1 mq. e comunque non autoportanti</text:span><text:span text:style-name="T14">:</text:span></text:p>
            <text:p text:style-name="P13"><text:span text:style-name="T12">1.</text:span> bozzetto e/o foto con indicazione delle dimensioni;</text:p>
            <text:p text:style-name="P13"><text:span text:style-name="T12">2.</text:span> planimetria con localizzazione (catastale e/o aerofotogrammetria) ed estratto del P.R.G. e dei centri abitati;</text:p>
            <text:p text:style-name="P13"><text:span text:style-name="T12">3.</text:span> visura catastale;</text:p>
            <text:p text:style-name="P13"><text:span text:style-name="T12">4.</text:span> nulla osta tecnico dell’Ente proprietario della strada per installazioni all’interno del centro abitato se la strada è statale, regionale o provinciale;</text:p>
            <text:p text:style-name="P13"><text:span text:style-name="T12">5.</text:span> autorizzazione dell’Ente competente per installazioni fuori del centro abitato, lungo le strade o in vista di strade di proprietà di altri Enti;</text:p>
            <text:p text:style-name="P12"><text:span text:style-name="T13">6.</text:span><text:span text:style-name="T14"> nulla-osta dell'ente proprietario della strada se la stessa non è comunale, nonché eventuali ulteriori autorizzazioni e nulla-osta se previsti dalla legge;</text:span></text:p>
            <text:p text:style-name="P13"><text:span text:style-name="T12">7.</text:span> qualora in area privata, autorizzazione del proprietario del suolo o del bene su cui si vuole installare il mezzo pubblicitario;</text:p>
            <text:p text:style-name="P13"><text:span text:style-name="T12">8.</text:span> marca da bollo da € 16,00 da apporre sull'autorizzazione;</text:p>
            <text:p text:style-name="P13"><text:span text:style-name="T12">9.</text:span> <text:span text:style-name="T1">copia di un documento di riconoscimento di chi firma (in caso di sottoscrizione non digitale).</text:span></text:p>
          </table:table-cell>
        </table:table-row>
      </table:table>
      <text:p text:style-name="P3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"><text:span text:style-name="T6">In caso di i</text:span><text:span text:style-name="T13">nsegne, targhe, cartelloni ed altri mezzi pubblicitari di dimensioni superiori ad 1 mq. e comunque tutti i tipi con struttura propria</text:span><text:span text:style-name="T14">:</text:span></text:p>
            <text:p text:style-name="P11"><text:span text:style-name="T13">1.</text:span><text:span text:style-name="T14"> relazione sottoscritta da tecnico abilitato con la quale si attesta che il mezzo pubblicitario che si intende collocare ed i suoi sostegni sono calcolati, realizzati e posti in opera in modo da garantire sia la stabilità sia la conformità alle norme previste a tutela della circolazione di veicoli e persone, con assunzione di ogni responsabilità</text:span><text:span text:style-name="T14">, </text:span><text:span text:style-name="T14">nel rispetto della normativa e dei regolamenti vigenti;</text:span></text:p>
            <text:p text:style-name="P13"><text:span text:style-name="T12">2.</text:span> elaborati grafici (pianta, prospetto e sezione) in scala adeguata alla sua completa identificazione anche in rapporto alla zona circostante e particolari di dettaglio in scala maggiore;</text:p>
            <text:p text:style-name="P13"><text:span text:style-name="T12">3.</text:span> planimetria con localizzazione aerofotogrammetrica e visura catastale;</text:p>
            <text:p text:style-name="P13"><text:span text:style-name="T12">4.</text:span> nel caso di mezzi pubblicitari che utilizzino circuiti elettrici, il progetto va completato con autodichiarazione di conformità a tutta la normativa vigente in materia;</text:p>
            <text:p text:style-name="P13"><text:span text:style-name="T12">5.</text:span> nulla osta tecnico dell’Ente proprietario della strada per installazioni all’interno del centro abitato se la strada è statale, regionale o provinciale;</text:p>
            <text:p text:style-name="P13"><text:span text:style-name="T12">6.</text:span> autorizzazione dell’Ente competente per installazioni fuori del centro abitato, lungo le strade o in vista di strade di proprietà di altri Enti;</text:p>
            <text:p text:style-name="P13"><text:span text:style-name="T12">7.</text:span> ulteriori autorizzazioni e/o nulla-osta se previsti dalla legge;</text:p>
            <text:p text:style-name="P13"><text:span text:style-name="T12">8.</text:span> qualora in area privata, se il richiedente è diverso dal proprietario dell’area o dell’immobile, autorizzazione scritta del proprietario del suolo o del bene su cui si vuole installare il mezzo pubblicitario fatta pervenire dallo stesso al Comune;</text:p>
            <text:p text:style-name="P13"><text:span text:style-name="T12">9.</text:span> marca da bollo da € 16,00 da apporre sull'autorizzazione;</text:p>
            <text:p text:style-name="P13"><text:span text:style-name="T12">10</text:span>. <text:span text:style-name="T1">copia di un documento di riconoscimento di chi firma (in caso di sottoscrizione non digitale)</text:span></text:p>
          </table:table-cell>
        </table:table-row>
      </table:table>
      <text:p text:style-name="P7"/>
      <text:p text:style-name="P7">Luogo e data________________<text:tab/><text:tab/><text:tab/><text:tab/><text:tab/><text:tab/><text:tab/> <text:s text:c="3"/></text:p>
      <text:p text:style-name="P7"><text:tab/><text:tab/><text:tab/><text:tab/><text:tab/><text:tab/><text:tab/><text:tab/><text:tab/><text:tab/> <text:s text:c="6"/>Firma del dichiarante</text:p>
      <text:p text:style-name="P8">_______________________</text:p>
      <text:p text:style-name="P26"/>
      <text:p text:style-name="P26"/>
      <text:p text:style-name="P26"/>
      <text:p text:style-name="P26"/>
      <text:p text:style-name="P26">_______________________________________________________________________________________________________</text:p>
      <text:p text:style-name="P28">MODALITA’ DI PRESENTAZIONE: </text:p>
      <text:p text:style-name="P28">Il presente modulo, unitamente agli allegati, può essere presentato al Comune di San Giuliano Terme <text:span text:style-name="T23">- </text:span><text:span text:style-name="T21">Tutela e Sviluppo del Territorio – Gare - SUAP - Patrimonio</text:span><text:span text:style-name="T23"> - Via G. B. Niccolini, 25 – 56017 – San Giuliano Terme (PI), di norma, m</text:span>ediante: </text:p>
      <text:list xml:id="list6648360775543029678" text:style-name="L4">
        <text:list-item>
          <text:p text:style-name="P46"><text:span text:style-name="T17">mail ordinaria a: </text:span><text:a xlink:type="simple" xlink:href="mailto:protocollo@comune.sangiulianoterme.pisa.it"><text:span text:style-name="T32">protocollo@comune.sangiulianoterme.pisa.it</text:span></text:a><text:span text:style-name="T18"> </text:span><text:span text:style-name="T17"><text:s/>con firma autografa del dichiarante accompagnato da una copia del documento di identità del firmatario, tutto in formato pdf/A;</text:span></text:p>
        </text:list-item>
        <text:list-item>
          <text:p text:style-name="P46"><text:span text:style-name="T15">PEC a: </text:span><text:a xlink:type="simple" xlink:href="mailto:comune.sangiulianoterme@postacert.toscana.it"><text:span text:style-name="T32">comune.sangiulianoterme@postacert.toscana.it</text:span></text:a><text:span text:style-name="T16"> <text:s/></text:span><text:span text:style-name="T15">firmato digitalmente o con autografo del dichiarante e copia del documento di identità del firmatario, sempre in formato pdf/A;</text:span></text:p>
        </text:list-item>
      </text:list>
      <text:p text:style-name="P19">oppure: <text:span text:style-name="T1">all'ufficio protocollo dell'ente, nei casi per i quali è ammessa la conseg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09:36:43.716000000</meta:creation-date>
    <dc:date>2023-04-28T12:13:35.64</dc:date>
    <meta:editing-duration>PT2H35M12S</meta:editing-duration>
    <meta:editing-cycles>25</meta:editing-cycles>
    <meta:generator>OpenOffice/4.0.1$Win32 OpenOffice.org_project/401m5$Build-9714</meta:generator>
    <dc:creator>a b</dc:creator>
    <meta:printed-by>a b</meta:printed-by>
    <meta:print-date>2023-04-07T13:08:32.45</meta:print-date>
    <meta:document-statistic meta:table-count="10" meta:image-count="0" meta:object-count="0" meta:page-count="2" meta:paragraph-count="93" meta:word-count="970" meta:character-count="7512"/>
  </office:meta>
</office:document-meta>
</file>