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3.401cm" style:rel-column-width="13107*"/>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Text_20_body">
      <style:paragraph-properties fo:line-height="150%"/>
    </style:style>
    <style:style style:name="P10" style:family="paragraph" style:parent-style-name="Text_20_body">
      <style:paragraph-properties fo:break-before="page"/>
    </style:style>
    <style:style style:name="P11" style:family="paragraph" style:parent-style-name="Standard" style:master-page-name="Standard">
      <style:paragraph-properties fo:text-align="end" style:justify-single-word="false" style:page-number="auto"/>
      <style:text-properties fo:font-size="11pt" fo:font-style="italic" style:font-size-asian="11pt" style:font-style-asian="italic" style:font-size-complex="11pt" style:font-style-complex="italic"/>
    </style:style>
    <style:style style:name="P12" style:family="paragraph" style:parent-style-name="Standard" style:list-style-name="WW8Num1"/>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3">
      <style:paragraph-properties fo:text-align="justify" style:justify-single-word="false"/>
    </style:style>
    <style:style style:name="P15" style:family="paragraph" style:parent-style-name="Standard" style:list-style-name="WW8Num2"/>
    <style:style style:name="T1" style:family="text">
      <style:text-properties fo:font-style="italic" style:font-style-asian="italic" style:font-style-complex="italic"/>
    </style:style>
    <style:style style:name="T2" style:family="text">
      <style:text-properties style:font-name="Times New Roman1" fo:font-size="12pt"/>
    </style:style>
    <style:style style:name="T3" style:family="text">
      <style:text-properties style:font-name="Times New Roman1" fo:font-size="12pt"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2 </text:p>
      <text:p text:style-name="P1"><text:s/></text:p>
      <text:p text:style-name="P1">MODULO RICHIESTA STIPULA CONVENZIONE </text:p>
      <text:p text:style-name="P1"><text:s/></text:p>
      <text:p text:style-name="P2">Al Comune di San Giuliano Terme </text:p>
      <text:p text:style-name="Standard"><text:s/></text:p>
      <text:p text:style-name="P5">OGGETTO: RICHIESTA DI STIPULA DELLA CONVENZIONE PER L’ACCESSO TELEMATICO ALLA BANCA DATI ____________ DEL COMUNE / PER LA FORNITURA DI FLUSSO DATI</text:p>
      <text:p text:style-name="P5"><text:s/></text:p>
      <text:p text:style-name="Standard"><text:s/></text:p>
      <text:p text:style-name="Standard">Il/la sottoscritto/a ________________________________________________________________ nato/a a _________________________________________________ il _____________________ in rappresentanza di (denominazione) _________________________________________________ [ ] Pubblica Amministrazione [ ] Gestore di pubblico servizio (N.B. allegare copia di atto di incarico o equivalente) <text:s/>con sede in __________________________________________________________ Codice fiscale: ___________________________________________________________________ Telefono: __________________________________ Cellulare: _____________________________ <text:s/>E-mail: ____________________________________ PEC:_________________________________ </text:p>
      <text:p text:style-name="Standard"><text:s/></text:p>
      <text:p text:style-name="Standard">Visti: </text:p>
      <text:list xml:id="list4567825809483003647" text:style-name="WW8Num1">
        <text:list-item>
          <text:p text:style-name="P12">l'art. 43 del D.P.R. n. 445/2000; </text:p>
        </text:list-item>
        <text:list-item>
          <text:p text:style-name="P12">l'art. 15 della Legge 12 novembre 2011, n. 183;</text:p>
        </text:list-item>
        <text:list-item>
          <text:p text:style-name="P12">l'art. 50 del Decreto Legislativo 7 marzo 2005, n. 82 <text:s/>“Codice dell'Amministrazione Digitale”;</text:p>
        </text:list-item>
        <text:list-item>
          <text:p text:style-name="P13">lo schema di convenzione per l'accesso telematico alla banca dati anagrafica del Comune di San Giuliano Terme, con i relativi allegati;</text:p>
        </text:list-item>
      </text:list>
      <text:p text:style-name="Standard"><text:s/></text:p>
      <text:p text:style-name="P6">chiede </text:p>
      <text:p text:style-name="Standard"><text:s/></text:p>
      <text:p text:style-name="P3">di stipulare la convenzione per l'accesso telematico alla banca dati _____________ (<text:span text:style-name="T1">es. anagrafica</text:span>) / <text:span text:style-name="T2">per la fornitura del flusso dati _____________ </text:span><text:span text:style-name="T3">(cancellare la parte che non interessa)</text:span> del Comune di San Giuliano Terme o per l'accesso alle informazioni la cui conoscenza è necessaria allo svolgimento dell’attività istituzionale del proprio Ente ed in particolare dei seguenti compiti istituzionali:</text:p>
      <text:p text:style-name="P3">________________________________________________________________________________ <text:s/>________________________________________________________________________________ ________________________________________________________________________________ </text:p>
      <text:p text:style-name="Standard"><text:s/></text:p>
      <text:p text:style-name="P6">a tal fine</text:p>
      <text:p text:style-name="Standard"><text:s/></text:p>
      <text:p text:style-name="Standard">comunica i dati necessari per la redazione e stipula della convenzione in oggetto:</text:p>
      <text:p text:style-name="Standard"/>
      <text:p text:style-name="P8">Generalità del rappresentante legale dell’ente fruitore che sottoscriverà la convenzione </text:p>
      <text:p text:style-name="P3"/>
      <text:p text:style-name="Standard">Cognome e Nome_____________________________nato il _____________ a________________ Residente a __________________________in Via _______________________________________ codice fiscale____________________________________tel. ______________________________ </text:p>
      <text:p text:style-name="Standard">E-mail__________________________________PEC_____________________________________ </text:p>
      <text:p text:style-name="Standard"/>
      <text:p text:style-name="P7">Generalità del designato responsabile del trattamento esterno dei dati </text:p>
      <text:p text:style-name="P3"/>
      <text:p text:style-name="P3">Cognome e Nome______________________________nato il ____________ a________________ </text:p>
      <text:p text:style-name="Standard"><text:soft-page-break/>Residente a __________________________in Via _______________________________________ </text:p>
      <text:p text:style-name="Standard">codice fiscale____________________________________tel. ______________________________ </text:p>
      <text:p text:style-name="Standard">E-mail__________________________________PEC_____________________________________ </text:p>
      <text:p text:style-name="Standard"/>
      <text:p text:style-name="P3">che per esperienza, capacità ed affidabilità fornisce idonea garanzia del pieno rispetto delle vigenti disposizioni in materia di trattamento, ivi compreso il profilo relativo alla sicurezza, e secondo le modalità disciplinate con la convenzione citata, dando atto che sarà cura del medesimo responsabile inoltrare successivamente al Comune l’atto di nomina degli incaricati al trattamento (All. 3) per la consultazione dei dati richiesti con la presente domanda;</text:p>
      <text:p text:style-name="Standard"/>
      <text:list xml:id="list7115245872669108166" text:style-name="WW8Num3">
        <text:list-item>
          <text:p text:style-name="P14">dichiara, ai sensi del Regolamento UE n. 679/2016 e al D.Lgs. 101/2018, di essere consapevole che i dati trasmessi saranno trattati esclusivamente per le finalità per le quali la presente dichiarazione è resa;</text:p>
        </text:list-item>
        <text:list-item>
          <text:p text:style-name="P14">si impegna a comunicare tempestivamente al Comune di San Giuliano Terme <text:s/>eventuali variazioni riguardanti la designazione del referente-responsabile e degli incaricati.</text:p>
        </text:list-item>
      </text:list>
      <text:p text:style-name="Standard"><text:s/></text:p>
      <text:p text:style-name="Standard"><text:s/></text:p>
      <text:p text:style-name="Standard">Luogo e Data _____________________ </text:p>
      <text:p text:style-name="Standard"><text:s/></text:p>
      <text:p text:style-name="Standard"><text:s/></text:p>
      <text:p text:style-name="Standard">Ente fruitore richiedente Legale rappresentante Timbro e Firma </text:p>
      <text:p text:style-name="Standard"><text:s/>_____________________________ </text:p>
      <text:p text:style-name="Standard"><text:s/></text:p>
      <text:p text:style-name="Standard"><text:s/></text:p>
      <text:p text:style-name="Standard">Documenti da allegare: </text:p>
      <text:p text:style-name="Standard"/>
      <text:list xml:id="list7495170639588704540" text:style-name="WW8Num2">
        <text:list-item>
          <text:p text:style-name="P15">Per tutti : elenco utenti che dovranno essere abilitati all’interrogazione della banca dati.</text:p>
        </text:list-item>
        <text:list-item>
          <text:p text:style-name="P15">Per i gestori di pubblico servizio: copia atto di incarico o equivalente.</text:p>
        </text:list-item>
      </text:list>
      <text:p text:style-name="Standard"/>
      <text:p text:style-name="Standard">Se l’istanza non è firmata digitalmente: <text:s/></text:p>
      <text:list xml:id="list33491138" text:continue-numbering="true" text:style-name="WW8Num2">
        <text:list-item>
          <text:p text:style-name="P15">Per tutti: copia documento di identità del richiedente/legale rappresentante;</text:p>
        </text:list-item>
        <text:list-item>
          <text:p text:style-name="P15">Per tutti: copia documento di identità del soggetto incaricato sottoscrizione convenzione;</text:p>
        </text:list-item>
        <text:list-item>
          <text:p text:style-name="P15">Per tutti: copia documento di identità del responsabile trattamento dati designato.</text:p>
        </text:list-item>
      </text:list>
      <text:p text:style-name="Standard"/>
      <text:p text:style-name="Standard"/>
      <text:p text:style-name="Standard"/>
      <text:p text:style-name="P10"/>
      <text:p text:style-name="P4">Elenco utenti da abilitare</text:p>
      <text:p text:style-name="Text_20_body"/>
      <table:table table:name="Tabella1" table:style-name="Tabella1">
        <table:table-column table:style-name="Tabella1.A" table:number-columns-repeated="5"/>
        <table:table-row>
          <table:table-cell table:style-name="Tabella1.A1" office:value-type="string">
            <text:p text:style-name="P9">Nome e cognome</text:p>
          </table:table-cell>
          <table:table-cell table:style-name="Tabella1.A1" office:value-type="string">
            <text:p text:style-name="P9">Codice fiscale</text:p>
          </table:table-cell>
          <table:table-cell table:style-name="Tabella1.A1" office:value-type="string">
            <text:p text:style-name="P9">Data di nascita</text:p>
          </table:table-cell>
          <table:table-cell table:style-name="Tabella1.A1" office:value-type="string">
            <text:p text:style-name="P9">Luogo di nascita</text:p>
          </table:table-cell>
          <table:table-cell table:style-name="Tabella1.E1" office:value-type="string">
            <text:p text:style-name="P9">Indirizzo e-mail*</text:p>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E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E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E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E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E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E2" office:value-type="string">
            <text:p text:style-name="Table_20_Contents"/>
          </table:table-cell>
        </table:table-row>
        <table:table-row>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A2" office:value-type="string">
            <text:p text:style-name="Table_20_Contents"/>
          </table:table-cell>
          <table:table-cell table:style-name="Tabella1.E2" office:value-type="string">
            <text:p text:style-name="Table_20_Contents"/>
          </table:table-cell>
        </table:table-row>
      </table:table>
      <text:p text:style-name="Standard"/>
      <text:p text:style-name="Text_20_body">*l’indirizzo e-mail deve essere person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4T10:41:00</meta:creation-date>
    <dc:creator>Rita Barsanti</dc:creator>
    <dc:date>2021-03-05T13:25:51.81</dc:date>
    <meta:editing-cycles>6</meta:editing-cycles>
    <meta:editing-duration>PT20M25S</meta:editing-duration>
    <meta:generator>OpenOffice/4.1.1$Win32 OpenOffice.org_project/411m6$Build-9775</meta:generator>
    <meta:document-statistic meta:table-count="1" meta:image-count="0" meta:object-count="0" meta:page-count="3" meta:paragraph-count="59" meta:word-count="492" meta:character-count="4443"/>
  </office:meta>
</office:document-meta>
</file>