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68cm" fo:margin-left="-0.042cm" fo:margin-top="0cm" fo:margin-bottom="0cm" table:align="left" style:writing-mode="lr-tb"/>
    </style:style>
    <style:style style:name="Tabella1.A" style:family="table-column">
      <style:table-column-properties style:column-width="17.5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top="0.212cm" fo:margin-bottom="0cm"/>
    </style:style>
    <style:style style:name="P6" style:family="paragraph" style:parent-style-name="Standard">
      <style:paragraph-properties fo:margin-left="0.238cm" fo:margin-right="0.926cm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text-indent="-0.38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CARTA INTESTATA DEL MANIFESTANTE</text:span></text:p>
      <text:p text:style-name="P4"><text:span text:style-name="T2">Al Comune di</text:span></text:p>
      <text:p text:style-name="Standard"><text:span text:style-name="T2"><text:tab/><text:tab/><text:tab/><text:tab/><text:tab/><text:tab/><text:tab/><text:tab/><text:tab/>San Giuliano Terme</text:span></text:p>
      <text:p text:style-name="Standard"><text:span text:style-name="T2"><text:tab/><text:tab/><text:tab/><text:tab/><text:tab/><text:tab/><text:tab/><text:tab/><text:tab/>Via Niccolini, 25</text:span></text:p>
      <text:p text:style-name="P5"><text:span text:style-name="T2"><text:tab/><text:tab/><text:tab/><text:tab/><text:tab/><text:tab/><text:tab/><text:tab/><text:tab/>56017 San Giuliano Terme (PI)</text:span></text:p>
      <text:p text:style-name="P1"/>
      <text:p text:style-name="Standard"><text:span text:style-name="T2">Manifestazione di interesse a mettere nella disponibilità del Comune di San Giuliano Terme, nell'anno educativo </text:span><text:span text:style-name="T4">2022/2023</text:span><text:span text:style-name="T2">, posti-bambino presso la struttura educativa nido d'infanzia, nido in contesto domiciliare, spazio gioco, altro __________________________ (cancellare le voci che non interessano) denominata _________________________________________, posta in ___________________________, via ____________________________________________ n. ____</text:span></text:p>
      <text:p text:style-name="P1"/>
      <text:p text:style-name="Standard">Il/La sottoscritto/a _________________________, nato/a a _________________ il __________ e residente in ___________________, via ________________________tel. _________________, cell. ________________________ e-mail ______________________, in qualità di titolare/legale rappresentante di ________________________ con sede legale in ________________________________ CF_____________________________, P.IVA _______________________ titolare /gestore del/dei seguente/i servizi educativi prima infanzia: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</text:p>
      <text:p text:style-name="P2">DICHIARA</text:p>
      <text:p text:style-name="Standard">di essere interessato a partecipare al progetto regionale finalizzato al sostegno dell'offerta di servizi educativi per la prima infanzia (3 – 36 mesi) nell'anno <text:span text:style-name="T6">educativo 2022/2023</text:span> e in tale ambito a convenzionarsi con il Comune di San Giuliano Terme per riservargli una quota della ricettività del servizio/dei servizi in titolarità/in gestione sopra indicati.</text:p>
      <text:p text:style-name="Standard">A tal fine intende mettere a disposizione n. ______ posti bambino, e precisamente:</text:p>
      <text:p text:style-name="Standard">n. _____ posti per la fascia di età 3 – 12 mesi presso ________________________________</text:p>
      <text:p text:style-name="Standard">n. _____ posti per la fascia di età 12 – 24 mesi presso _______________________________</text:p>
      <text:p text:style-name="Standard">n. _____ posti per la fascia di età 24 – 36 mesi presso _______________________________</text:p>
      <text:p text:style-name="Standard"/>
      <text:p text:style-name="Standard">n. _____ posti per la fascia di età 3 – 12 mesi presso ________________________________</text:p>
      <text:p text:style-name="Standard">n. _____ posti per la fascia di età 12 – 24 mesi presso _______________________________</text:p>
      <text:p text:style-name="Standard">n. _____ posti per la fascia di età 24 – 36 mesi presso _______________________________</text:p>
      <text:p text:style-name="Standard"/>
      <text:p text:style-name="Standard">n. _____ posti per la fascia di età 3 – 12 mesi presso ________________________________</text:p>
      <text:p text:style-name="Standard">n. _____ posti per la fascia di età 12 – 24 mesi presso _______________________________</text:p>
      <text:p text:style-name="Standard"><text:soft-page-break/>n. _____ posti per la fascia di età 24 – 36 mesi presso _______________________________</text:p>
      <text:p text:style-name="Standard"/>
      <text:p text:style-name="Standard">Proposta del costo posto-bambino che si intende applicare al Comune:</text:p>
      <text:p text:style-name="Standard">€ __________ per un orario di permanenza dalle ore _____ alle ore ______</text:p>
      <text:p text:style-name="Standard">€ __________ per un orario di permanenza dalle ore _____ alle ore ______</text:p>
      <text:p text:style-name="Standard">€ __________ per eventuali altri pacchetti orari (da precisare): ______________________________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1">Dichiara altresì, ai sensi degli artt.46 e 47 del D.P.R. n.445/2000 e consapevole delle sanzioni penali di cui agli artt.75 e 76 del medesimo decreto:</text:span></text:p>
          </table:table-cell>
        </table:table-row>
      </table:table>
      <text:p text:style-name="P7">- che la/le struttura/e educativa/e sopra precisata/e è/sono in possesso di autorizzazione al funzionamento <text:s/>(provvedimento/i n. ______, rilasciato/i dal Comune di _____________, n. _____) e di accreditamento (provvedimento/i n._____, rilasciato/i dal Comune di ____________________, n. ____);</text:p>
      <text:p text:style-name="P7">- di essere in possesso dei requisiti per poter contrattare con la Pubblica Amministrazione, ai sensi della normativa vigente in materia;</text:p>
      <text:p text:style-name="P7">- di non essere stato coinvolto, a qualsiasi titolo, nei delitti di cui al libro II, titoli IX, XI, XII e XIII del Codice Penale;</text:p>
      <text:p text:style-name="P7">- di impiegare nel servizio in titolarità/gestione educatori e personale che non è stato coinvolto, a qualsiasi titolo, nei delitti di cui al libro II, titoli IX, XI, XII <text:s/>e XIII del Codice Penale;</text:p>
      <text:p text:style-name="P7">- di avere preso visione e di accettare tutte le disposizioni contenute nell'avviso pubblico del Comune di San Giuliano Terme relativo all'acquisto di posti bambino per <text:span text:style-name="T6">l'anno educativo 2022/2023;</text:span></text:p>
      <text:p text:style-name="P7">- di essere in possesso di requisiti di solidità economica, patrimoniale e gestionale, e a tal fine dichiara di poter produrre, alla data odierna, un DURC positivo o una certificazione di regolarità fiscale. Per consentire le relative verifiche comunica numero e sede di iscrizione INPS e INAIL:</text:p>
      <text:p text:style-name="Standard">- INPS __________________;</text:p>
      <text:p text:style-name="Standard">- INAIL _________________;</text:p>
      <text:p text:style-name="P7">- che la struttura è in regola con gli adempimenti relativi alla prevenzione incendi ex D.P.R. n.151/2011;</text:p>
      <text:p text:style-name="P7">- di essere in regola con gli adempimenti previsti dal d. lgs. n.81/2008 riguardo alla sicurezza dei lavoratori.</text:p>
      <text:p text:style-name="Standard">Luogo _______________</text:p>
      <text:p text:style-name="Standard">Timbro e firma ____________________</text:p>
      <text:p text:style-name="Standard">Il sottoscritto dichiara inoltre di essere informato, ai sensi e per gli effetti del GDPR n.679/2016 “Regolamento generale sulla protezione dei dati personali”, che i dati raccolti saranno trattati, anche con strumenti informatici, esclusivamente nell'ambito del presente procedimento.</text:p>
      <text:p text:style-name="Standard">Firma _____________________</text:p>
      <text:p text:style-name="P3"><text:span text:style-name="T2">SI ALLEGA COPIA DI VALIDO DOCUMENTO D'IDENTITA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SimSun" style:font-size-asian="10pt" style:language-asian="en" style:country-asian="US" style:font-name-complex="F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name-complex="F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style:font-name-complex="F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diF</meta:initial-creator>
    <meta:editing-cycles>3</meta:editing-cycles>
    <meta:creation-date>2022-03-31T09:53:00</meta:creation-date>
    <dc:date>2022-05-17T15:36:59.38</dc:date>
    <meta:editing-duration>PT6S</meta:editing-duration>
    <meta:generator>OpenOffice/4.1.0$Win32 OpenOffice.org_project/410m18$Build-9764</meta:generator>
    <meta:document-statistic meta:table-count="1" meta:image-count="0" meta:object-count="0" meta:page-count="2" meta:paragraph-count="41" meta:word-count="658" meta:character-count="4892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