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45cm" fo:text-align="center" style:justify-single-word="false" fo:text-indent="0cm" style:auto-text-indent="false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Text_20_body">
      <style:text-properties fo:font-style="italic" style:font-style-asian="italic"/>
    </style:style>
    <style:style style:name="P4" style:family="paragraph" style:parent-style-name="Text_20_body">
      <style:paragraph-properties>
        <style:tab-stops>
          <style:tab-stop style:position="12.677cm"/>
        </style:tab-stops>
      </style:paragraph-properties>
    </style:style>
    <style:style style:name="P5" style:family="paragraph" style:parent-style-name="Text_20_body">
      <style:paragraph-properties fo:margin-left="0.002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002cm" fo:margin-right="0.245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002cm" fo:margin-right="0.247cm" fo:text-align="justify" style:justify-single-word="false" fo:text-indent="0cm" style:auto-text-indent="false">
        <style:tab-stops>
          <style:tab-stop style:position="6.902cm"/>
          <style:tab-stop style:position="9.068cm"/>
          <style:tab-stop style:position="12.836cm"/>
          <style:tab-stop style:position="13.384cm"/>
        </style:tab-stops>
      </style:paragraph-properties>
    </style:style>
    <style:style style:name="P8" style:family="paragraph" style:parent-style-name="Text_20_body">
      <style:paragraph-properties fo:margin-left="0.002cm" fo:margin-right="0.247cm" fo:text-align="justify" style:justify-single-word="false" fo:text-indent="0cm" style:auto-text-indent="false">
        <style:tab-stops>
          <style:tab-stop style:position="7.576cm"/>
        </style:tab-stops>
      </style:paragraph-properties>
    </style:style>
    <style:style style:name="P9" style:family="paragraph" style:parent-style-name="Standard" style:master-page-name="Standard">
      <style:paragraph-properties fo:margin-left="0cm" fo:margin-right="0.245cm" fo:margin-top="0.109cm" fo:margin-bottom="0cm" style:contextual-spacing="false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etter-spacing="-0.004cm" style:font-size-asian="12pt" style:font-name-complex="Times New Roman1" style:font-size-complex="12pt"/>
    </style:style>
    <style:style style:name="P11" style:family="paragraph" style:parent-style-name="Heading_20_1"/>
    <style:style style:name="P12" style:family="paragraph" style:parent-style-name="Heading_20_1">
      <style:paragraph-properties fo:margin-left="5.029cm" fo:margin-right="0cm" fo:text-align="end" style:justify-single-word="false" fo:text-indent="0cm" style:auto-text-indent="false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etter-spacing="-0.011cm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etter-spacing="-0.018cm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letter-spacing="-0.009cm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letter-spacing="-0.005cm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letter-spacing="-0.004cm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etter-spacing="-0.009cm"/>
    </style:style>
    <style:style style:name="T10" style:family="text">
      <style:text-properties fo:letter-spacing="-0.004cm"/>
    </style:style>
    <style:style style:name="T11" style:family="text">
      <style:text-properties fo:letter-spacing="-0.007cm"/>
    </style:style>
    <style:style style:name="T12" style:family="text">
      <style:text-properties fo:letter-spacing="-0.005cm"/>
    </style:style>
    <style:style style:name="T13" style:family="text">
      <style:text-properties fo:letter-spacing="-0.002cm"/>
    </style:style>
    <style:style style:name="T14" style:family="text">
      <style:text-properties fo:letter-spacing="0.071cm"/>
    </style:style>
    <style:style style:name="T15" style:family="text">
      <style:text-properties fo:letter-spacing="0.14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ALLEGATO</text:span><text:span text:style-name="T2"> </text:span><text:span text:style-name="T3">1</text:span></text:p>
      <text:p text:style-name="P2"/>
      <text:p text:style-name="P2"/>
      <text:list text:style-name="Outline">
        <text:list-item>
          <text:h text:style-name="Heading_20_1" text:outline-level="1">DOMANDA<text:span text:style-name="T9"> </text:span>PER<text:span text:style-name="T9"> </text:span>MANIFESTAZIONE<text:span text:style-name="T10"> </text:span>DI<text:span text:style-name="T9"> </text:span>INTERESSE<text:span text:style-name="T11"> </text:span>ALLA<text:span text:style-name="T9"> </text:span>CANDIDATURA<text:span text:style-name="T9"> </text:span>PER<text:span text:style-name="T9"> </text:span>IL CONFERIMENTO DEGLI INCARICHI DI E.Q. (EX POSIZIONE ORGANIZZATIVA)</text:h>
        </text:list-item>
      </text:list>
      <text:p text:style-name="P1"><text:span text:style-name="T4">Da</text:span><text:span text:style-name="T5"> </text:span><text:span text:style-name="T4">trasmettere</text:span><text:span text:style-name="T6"> </text:span><text:span text:style-name="T4">tramite</text:span><text:span text:style-name="T6"> </text:span><text:span text:style-name="T4">protocollo</text:span><text:span text:style-name="T5"> </text:span><text:span text:style-name="T4">Generale</text:span><text:span text:style-name="T6"> </text:span><text:span text:style-name="T7">dell’Ente</text:span></text:p>
      <text:p text:style-name="P3"/>
      <text:p text:style-name="P3"/>
      <text:list text:continue-numbering="true" text:style-name="Outline">
        <text:list-item>
          <text:h text:style-name="P12" text:outline-level="1">Al<text:span text:style-name="T13"> </text:span><text:span text:style-name="T10">Dirigente </text:span>del Settore Tecnico, Ing. Mauro Badii</text:h>
        </text:list-item>
      </text:list>
      <text:p text:style-name="P2"/>
      <text:p text:style-name="P2"/>
      <text:p text:style-name="P2"/>
      <text:p text:style-name="P2"/>
      <text:p text:style-name="P7">Il/La sottoscritto/a<text:span text:style-name="T8"><text:tab/><text:tab/></text:span>dipendente appartenente all’AREA dei FUNZIONARI e DELL’ELEVATA QUALIFICAZIONE (ex categoria D) in servizio presso il Comune di San Giuliano Terme – Ufficio <text:span text:style-name="T8"><text:tab/><text:tab/><text:tab/><text:tab/></text:span></text:p>
      <text:p text:style-name="Text_20_body"/>
      <text:p text:style-name="P8">Visto l’avviso per avvio procedure e successiva manifestazione di interesse per l’attribuzione<text:span text:style-name="T14"> </text:span>di n. 1 incarico<text:span text:style-name="T15"> </text:span>di<text:span text:style-name="T15"> </text:span>Elevata<text:span text:style-name="T15"> </text:span>Qualificazione<text:span text:style-name="T15"> “Lavori Pubblici”.</text:span></text:p>
      <text:p text:style-name="Text_20_body"/>
      <text:p text:style-name="Text_20_body"/>
      <text:list text:continue-numbering="true" text:style-name="Outline">
        <text:list-item>
          <text:h text:style-name="Heading_20_1" text:outline-level="1">Presenta la propria <text:span text:style-name="T10">candidatura</text:span></text:h>
        </text:list-item>
      </text:list>
      <text:p text:style-name="P2"/>
      <text:p text:style-name="Text_20_body"/>
      <text:p text:style-name="Text_20_body"/>
      <text:p text:style-name="P5">Allega<text:span text:style-name="T12"> </text:span>tal<text:span text:style-name="T12"> </text:span>fine<text:span text:style-name="T12"> </text:span>il<text:span text:style-name="T11"> </text:span>proprio<text:span text:style-name="T12"> </text:span>curriculum<text:span text:style-name="T10"> vitae nonché lettera di presentazione che riassume schematicamente (massimo due pagine) il proprio CV e gli aspetti motivazionali per l'assunzione dell'incarico a cui si candida.</text:span></text:p>
      <text:p text:style-name="Text_20_body"/>
      <text:p text:style-name="P6">Dichiara di impegnarsi a presentare, a semplice richiesta, la documentazione comprovante il possesso dei titoli indicati nel curriculum, ove non già in possesso dell’Amministrazione<text:span text:style-name="T14"> </text:span><text:span text:style-name="T10">comunale.</text:span></text:p>
      <text:p text:style-name="Text_20_body"/>
      <text:p text:style-name="Text_20_body"/>
      <text:p text:style-name="P4"><text:tab/></text:p>
      <text:p text:style-name="P10"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0" fo:widows="0" style:writing-mode="lr-tb"/>
      <style:text-properties style:use-window-font-color="true" loext:opacity="0%" style:font-name="Arial MT" fo:font-family="'Arial MT'" style:font-family-generic="roman" style:font-pitch="variable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02cm" fo:margin-right="0.245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overaD</meta:initial-creator>
    <dc:creator>Mauro Badii</dc:creator>
    <meta:editing-cycles>1</meta:editing-cycles>
    <meta:creation-date>2025-04-02T07:36:00</meta:creation-date>
    <dc:date>2025-04-02T16:20:09.32</dc:date>
    <meta:editing-duration>PT17S</meta:editing-duration>
    <meta:generator>LibreOffice/7.6.3.2$Windows_X86_64 LibreOffice_project/29d686fea9f6705b262d369fede658f824154cc0</meta:generator>
    <meta:document-statistic meta:table-count="0" meta:image-count="0" meta:object-count="0" meta:page-count="1" meta:paragraph-count="11" meta:word-count="138" meta:character-count="1027" meta:non-whitespace-character-count="8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