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0.5pt" fo:font-weight="bold" style:font-size-asian="10.5pt" style:font-weight-asian="bold"/>
    </style:style>
    <style:style style:name="P2" style:family="paragraph" style:parent-style-name="Text_20_body">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3pt" style:font-size-asian="13pt"/>
    </style:style>
    <style:style style:name="P5" style:family="paragraph" style:parent-style-name="Text_20_body">
      <style:text-properties fo:font-size="13pt" fo:font-weight="bold" style:font-size-asian="13pt" style:font-weight-asian="bold"/>
    </style:style>
    <style:style style:name="P6" style:family="paragraph" style:parent-style-name="Text_20_body">
      <style:paragraph-properties fo:line-height="5%"/>
    </style:style>
    <style:style style:name="P7" style:family="paragraph" style:parent-style-name="Text_20_body">
      <style:text-properties fo:font-size="17pt" style:font-size-asian="17pt"/>
    </style:style>
    <style:style style:name="P8" style:family="paragraph" style:parent-style-name="Text_20_body">
      <style:paragraph-properties fo:margin-top="0.012cm" fo:margin-bottom="0cm"/>
      <style:text-properties fo:font-size="9pt" fo:font-weight="bold" style:font-size-asian="9pt" style:font-weight-asian="bold"/>
    </style:style>
    <style:style style:name="P9" style:family="paragraph" style:parent-style-name="Text_20_body">
      <style:paragraph-properties fo:margin-top="0.012cm" fo:margin-bottom="0cm"/>
      <style:text-properties fo:font-size="13.5pt" style:font-size-asian="13.5pt"/>
    </style:style>
    <style:style style:name="P10" style:family="paragraph" style:parent-style-name="Text_20_body">
      <style:paragraph-properties fo:margin-top="0.011cm" fo:margin-bottom="0cm"/>
      <style:text-properties fo:font-size="13.5pt" fo:font-weight="bold" style:font-size-asian="13.5pt" style:font-weight-asian="bold"/>
    </style:style>
    <style:style style:name="P11" style:family="paragraph" style:parent-style-name="Text_20_body">
      <style:paragraph-properties fo:margin-left="0.201cm" fo:margin-right="0cm" fo:text-indent="0cm" style:auto-text-indent="false"/>
    </style:style>
    <style:style style:name="P12" style:family="paragraph" style:parent-style-name="Text_20_body">
      <style:paragraph-properties fo:margin-left="0.201cm" fo:margin-right="0cm" fo:line-height="115%" fo:text-indent="0cm" style:auto-text-indent="false"/>
    </style:style>
    <style:style style:name="P13" style:family="paragraph" style:parent-style-name="Text_20_body">
      <style:paragraph-properties fo:margin-left="0.201cm" fo:margin-right="0cm" fo:margin-top="0.002cm" fo:margin-bottom="0cm" fo:text-indent="0cm" style:auto-text-indent="false"/>
    </style:style>
    <style:style style:name="P14" style:family="paragraph" style:parent-style-name="Text_20_body">
      <style:paragraph-properties fo:margin-left="0.201cm" fo:margin-right="0cm" fo:margin-top="0.353cm" fo:margin-bottom="0cm" fo:text-indent="0cm" style:auto-text-indent="false"/>
    </style:style>
    <style:style style:name="P15" style:family="paragraph" style:parent-style-name="Text_20_body">
      <style:paragraph-properties fo:margin-left="0.201cm" fo:margin-right="0cm" fo:margin-top="0.353cm" fo:margin-bottom="0cm" fo:text-align="justify" style:justify-single-word="false" fo:text-indent="0cm" style:auto-text-indent="false"/>
    </style:style>
    <style:style style:name="P16" style:family="paragraph" style:parent-style-name="Text_20_body">
      <style:paragraph-properties fo:margin-left="0.201cm" fo:margin-right="14.083cm" fo:line-height="191%" fo:text-indent="0cm" style:auto-text-indent="false"/>
    </style:style>
    <style:style style:name="P17" style:family="paragraph" style:parent-style-name="Text_20_body">
      <style:paragraph-properties fo:margin-top="0.018cm" fo:margin-bottom="0cm"/>
      <style:text-properties fo:font-size="10.5pt" style:font-size-asian="10.5pt"/>
    </style:style>
    <style:style style:name="P18" style:family="paragraph" style:parent-style-name="Text_20_body">
      <style:paragraph-properties fo:margin-left="0.201cm" fo:margin-right="14.619cm" fo:line-height="191%" fo:text-indent="0cm" style:auto-text-indent="false"/>
    </style:style>
    <style:style style:name="P19" style:family="paragraph" style:parent-style-name="Text_20_body">
      <style:paragraph-properties fo:margin-left="0.201cm" fo:margin-right="10.153cm" fo:line-height="191%" fo:text-indent="0cm" style:auto-text-indent="false"/>
    </style:style>
    <style:style style:name="P20" style:family="paragraph" style:parent-style-name="Text_20_body">
      <style:paragraph-properties fo:margin-top="0.004cm" fo:margin-bottom="0cm"/>
      <style:text-properties fo:font-size="15.5pt" fo:font-weight="bold" style:font-size-asian="15.5pt" style:font-weight-asian="bold"/>
    </style:style>
    <style:style style:name="P21" style:family="paragraph" style:parent-style-name="Text_20_body">
      <style:paragraph-properties fo:margin-top="0.004cm" fo:margin-bottom="0cm"/>
      <style:text-properties fo:font-size="9pt" fo:font-weight="bold" style:font-size-asian="9pt" style:font-weight-asian="bold"/>
    </style:style>
    <style:style style:name="P22" style:family="paragraph" style:parent-style-name="Text_20_body">
      <style:paragraph-properties fo:margin-left="0.199cm" fo:margin-right="0.198cm" fo:margin-top="0.002cm" fo:margin-bottom="0cm" fo:line-height="115%" fo:text-align="justify" style:justify-single-word="false" fo:text-indent="0cm" style:auto-text-indent="false"/>
    </style:style>
    <style:style style:name="P23" style:family="paragraph" style:parent-style-name="Text_20_body">
      <style:paragraph-properties fo:margin-top="0.016cm" fo:margin-bottom="0cm"/>
      <style:text-properties fo:font-size="16pt" style:font-size-asian="16pt"/>
    </style:style>
    <style:style style:name="P24" style:family="paragraph" style:parent-style-name="Text_20_body">
      <style:paragraph-properties fo:margin-top="0.019cm" fo:margin-bottom="0cm"/>
      <style:text-properties fo:font-size="10pt" fo:font-weight="bold" style:font-size-asian="10pt" style:font-weight-asian="bold"/>
    </style:style>
    <style:style style:name="P25" style:family="paragraph" style:parent-style-name="Text_20_body">
      <style:paragraph-properties fo:margin-left="0.201cm" fo:margin-right="0.199cm" fo:line-height="115%" fo:text-align="justify" style:justify-single-word="false" fo:text-indent="0cm" style:auto-text-indent="false"/>
    </style:style>
    <style:style style:name="P26" style:family="paragraph" style:parent-style-name="Text_20_body">
      <style:paragraph-properties fo:margin-left="0.201cm" fo:margin-right="0.199cm" fo:margin-top="0.353cm" fo:margin-bottom="0cm" fo:line-height="115%" fo:text-align="justify" style:justify-single-word="false" fo:text-indent="0cm" style:auto-text-indent="false"/>
    </style:style>
    <style:style style:name="P27" style:family="paragraph" style:parent-style-name="Text_20_body">
      <style:paragraph-properties fo:margin-left="0.201cm" fo:margin-right="0.337cm" fo:line-height="115%" fo:text-align="justify" style:justify-single-word="false" fo:text-indent="0cm" style:auto-text-indent="false"/>
    </style:style>
    <style:style style:name="P28" style:family="paragraph" style:parent-style-name="Text_20_body">
      <style:paragraph-properties fo:margin-top="0.009cm" fo:margin-bottom="0cm"/>
      <style:text-properties fo:font-size="17pt" style:font-size-asian="17pt"/>
    </style:style>
    <style:style style:name="P29" style:family="paragraph" style:parent-style-name="Text_20_body">
      <style:paragraph-properties fo:margin-top="0.009cm" fo:margin-bottom="0cm"/>
      <style:text-properties fo:font-size="13.5pt" fo:font-weight="bold" style:font-size-asian="13.5pt" style:font-weight-asian="bold"/>
    </style:style>
    <style:style style:name="P30" style:family="paragraph" style:parent-style-name="Standard">
      <style:paragraph-properties fo:margin-left="0cm" fo:margin-right="0.206cm" fo:margin-top="0.116cm" fo:margin-bottom="0cm" fo:text-align="end" style:justify-single-word="false" fo:text-indent="0cm" style:auto-text-indent="false"/>
    </style:style>
    <style:style style:name="P31" style:family="paragraph" style:parent-style-name="Standard">
      <style:paragraph-properties fo:margin-left="5.861cm" fo:margin-right="5.87cm" fo:margin-top="0cm" fo:margin-bottom="0cm" fo:text-align="center" style:justify-single-word="false" fo:text-indent="0cm" style:auto-text-indent="false"/>
    </style:style>
    <style:style style:name="P32" style:family="paragraph" style:parent-style-name="Standard">
      <style:paragraph-properties fo:margin-left="0.201cm" fo:margin-right="0cm" fo:margin-top="0.122cm" fo:margin-bottom="0cm" fo:text-align="start" style:justify-single-word="false" fo:text-indent="0cm" style:auto-text-indent="false"/>
    </style:style>
    <style:style style:name="P33" style:family="paragraph" style:parent-style-name="Standard">
      <style:paragraph-properties fo:margin-left="0.201cm" fo:margin-right="0cm" fo:margin-top="0.072cm" fo:margin-bottom="0cm" fo:text-align="start" style:justify-single-word="false" fo:text-indent="0cm" style:auto-text-indent="false"/>
    </style:style>
    <style:style style:name="P34" style:family="paragraph" style:parent-style-name="Standard">
      <style:paragraph-properties fo:margin-left="0.201cm" fo:margin-right="0cm" fo:margin-top="0.074cm" fo:margin-bottom="0cm" fo:text-align="start" style:justify-single-word="false" fo:text-indent="0cm" style:auto-text-indent="false"/>
    </style:style>
    <style:style style:name="P35" style:family="paragraph" style:parent-style-name="Standard">
      <style:paragraph-properties fo:margin-left="0.201cm" fo:margin-right="0cm" fo:margin-top="0cm" fo:margin-bottom="0cm" fo:text-align="start" style:justify-single-word="false" fo:text-indent="0cm" style:auto-text-indent="false"/>
    </style:style>
    <style:style style:name="P36" style:family="paragraph" style:parent-style-name="Standard">
      <style:paragraph-properties fo:margin-left="0.201cm" fo:margin-right="0cm" fo:margin-top="0.159cm" fo:margin-bottom="0cm" fo:text-align="start" style:justify-single-word="false" fo:text-indent="0cm" style:auto-text-indent="false"/>
    </style:style>
    <style:style style:name="P37" style:family="paragraph" style:parent-style-name="Standard">
      <style:paragraph-properties fo:margin-left="0.201cm" fo:margin-right="0.459cm" fo:margin-top="0.159cm" fo:margin-bottom="0cm" fo:text-align="justify" style:justify-single-word="false" fo:text-indent="0cm" style:auto-text-indent="false"/>
    </style:style>
    <style:style style:name="P38" style:family="paragraph" style:parent-style-name="Standard">
      <style:paragraph-properties fo:margin-left="0.942cm" fo:margin-right="0cm" fo:margin-top="0cm" fo:margin-bottom="0cm" fo:text-align="start" style:justify-single-word="false" fo:text-indent="0cm" style:auto-text-indent="false">
        <style:tab-stops>
          <style:tab-stop style:position="10.507cm"/>
        </style:tab-stops>
      </style:paragraph-properties>
    </style:style>
    <style:style style:name="P39" style:family="paragraph" style:parent-style-name="List_20_Paragraph" style:list-style-name="WWNum1">
      <style:paragraph-properties fo:margin-left="1.45cm" fo:margin-right="0cm" fo:margin-top="0.159cm" fo:margin-bottom="0cm" fo:line-height="100%" fo:text-align="start" style:justify-single-word="false" fo:text-indent="-1.268cm" style:auto-text-indent="false">
        <style:tab-stops>
          <style:tab-stop style:position="1.448cm"/>
          <style:tab-stop style:position="1.45cm"/>
        </style:tab-stops>
      </style:paragraph-properties>
    </style:style>
    <style:style style:name="P40" style:family="paragraph" style:parent-style-name="List_20_Paragraph" style:list-style-name="WWNum1">
      <style:paragraph-properties fo:margin-left="1.45cm" fo:margin-right="0cm" fo:margin-top="0.002cm" fo:margin-bottom="0cm" fo:line-height="100%" fo:text-align="start" style:justify-single-word="false" fo:text-indent="-1.268cm" style:auto-text-indent="false">
        <style:tab-stops>
          <style:tab-stop style:position="1.448cm"/>
          <style:tab-stop style:position="1.45cm"/>
        </style:tab-stops>
      </style:paragraph-properties>
    </style:style>
    <style:style style:name="P41" style:family="paragraph" style:parent-style-name="List_20_Paragraph" style:list-style-name="WWNum1">
      <style:paragraph-properties fo:margin-left="0.702cm" fo:margin-right="0cm" fo:margin-top="0.138cm" fo:margin-bottom="0cm" fo:line-height="100%" fo:text-align="start" style:justify-single-word="false" fo:text-indent="-0.52cm" style:auto-text-indent="false">
        <style:tab-stops>
          <style:tab-stop style:position="0.702cm"/>
        </style:tab-stops>
      </style:paragraph-properties>
    </style:style>
    <style:style style:name="P42" style:family="paragraph" style:parent-style-name="List_20_Paragraph" style:list-style-name="WWNum1">
      <style:paragraph-properties fo:margin-left="0.201cm" fo:margin-right="0.199cm" fo:margin-top="0cm" fo:margin-bottom="0cm" fo:line-height="115%" fo:text-align="start" style:justify-single-word="false" fo:text-indent="0cm" style:auto-text-indent="false">
        <style:tab-stops>
          <style:tab-stop style:position="1.448cm"/>
          <style:tab-stop style:position="1.45cm"/>
        </style:tab-stops>
      </style:paragraph-properties>
    </style:style>
    <style:style style:name="P43" style:family="paragraph" style:parent-style-name="List_20_Paragraph" style:list-style-name="WWNum2">
      <style:paragraph-properties fo:margin-left="0.446cm" fo:margin-right="0cm" fo:margin-top="0cm" fo:margin-bottom="0cm" fo:line-height="100%" fo:text-align="start" style:justify-single-word="false" fo:text-indent="-0.247cm" style:auto-text-indent="false">
        <style:tab-stops>
          <style:tab-stop style:position="0.448cm"/>
        </style:tab-stops>
      </style:paragraph-properties>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14cm" fo:font-weight="bold" style:font-size-asian="12pt" style:font-weight-asian="bold"/>
    </style:style>
    <style:style style:name="T4" style:family="text">
      <style:text-properties fo:font-size="12pt" fo:letter-spacing="-0.018cm" fo:font-weight="bold" style:font-size-asian="12pt" style:font-weight-asian="bold"/>
    </style:style>
    <style:style style:name="T5" style:family="text">
      <style:text-properties fo:font-size="12pt" fo:letter-spacing="-0.004cm" style:font-size-asian="12pt"/>
    </style:style>
    <style:style style:name="T6" style:family="text">
      <style:text-properties fo:font-size="12pt" fo:letter-spacing="-0.004cm" fo:font-weight="bold" style:font-size-asian="12pt" style:font-weight-asian="bold"/>
    </style:style>
    <style:style style:name="T7" style:family="text">
      <style:text-properties fo:font-size="12pt" fo:letter-spacing="-0.002cm" fo:font-weight="bold" style:font-size-asian="12pt" style:font-weight-asian="bold"/>
    </style:style>
    <style:style style:name="T8" style:family="text">
      <style:text-properties fo:font-size="12pt" fo:letter-spacing="-0.012cm" fo:font-weight="bold" style:font-size-asian="12pt" style:font-weight-asian="bold"/>
    </style:style>
    <style:style style:name="T9" style:family="text">
      <style:text-properties fo:font-size="12pt" fo:letter-spacing="-0.009cm" fo:font-weight="bold" style:font-size-asian="12pt" style:font-weight-asian="bold"/>
    </style:style>
    <style:style style:name="T10" style:family="text">
      <style:text-properties fo:font-size="12pt" fo:letter-spacing="-0.007cm" fo:font-weight="bold" style:font-size-asian="12pt" style:font-weight-asian="bold"/>
    </style:style>
    <style:style style:name="T11" style:family="text">
      <style:text-properties fo:font-size="12pt" fo:letter-spacing="-0.005cm" fo:font-weight="bold" style:font-size-asian="12pt" style:font-weight-asian="bold"/>
    </style:style>
    <style:style style:name="T12" style:family="text">
      <style:text-properties fo:font-size="12pt" fo:letter-spacing="0.141cm" fo:font-weight="bold" style:font-size-asian="12pt" style:font-weight-asian="bold"/>
    </style:style>
    <style:style style:name="T13" style:family="text">
      <style:text-properties fo:font-size="12pt" fo:letter-spacing="0.071cm" fo:font-weight="bold" style:font-size-asian="12pt" style:font-weight-asian="bold"/>
    </style:style>
    <style:style style:name="T14" style:family="text">
      <style:text-properties fo:font-size="12pt" fo:letter-spacing="-0.011cm" fo:font-weight="bold" style:font-size-asian="12pt" style:font-weight-asian="bold"/>
    </style:style>
    <style:style style:name="T15" style:family="text">
      <style:text-properties fo:letter-spacing="-0.014cm"/>
    </style:style>
    <style:style style:name="T16" style:family="text">
      <style:text-properties fo:letter-spacing="-0.004cm"/>
    </style:style>
    <style:style style:name="T17" style:family="text">
      <style:text-properties fo:letter-spacing="-0.002cm"/>
    </style:style>
    <style:style style:name="T18" style:family="text">
      <style:text-properties fo:letter-spacing="-0.026cm"/>
    </style:style>
    <style:style style:name="T19" style:family="text">
      <style:text-properties fo:letter-spacing="-0.009cm"/>
    </style:style>
    <style:style style:name="T20" style:family="text">
      <style:text-properties fo:letter-spacing="-0.007cm"/>
    </style:style>
    <style:style style:name="T21" style:family="text">
      <style:text-properties fo:letter-spacing="-0.012cm"/>
    </style:style>
    <style:style style:name="T22" style:family="text">
      <style:text-properties fo:letter-spacing="-0.00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0"><text:span text:style-name="T2">Allegato</text:span><text:span text:style-name="T3"> </text:span><text:span text:style-name="T4">B</text:span></text:p>
        <text:p text:style-name="P1"/>
        <text:p text:style-name="P31"><text:span text:style-name="T2">PROPOSTA</text:span><text:span text:style-name="T3"> </text:span><text:span text:style-name="T6">PROGETTUALE</text:span></text:p>
        <text:p text:style-name="P3"/>
        <text:p text:style-name="P3"/>
        <text:p text:style-name="P3"/>
        <text:p text:style-name="P8"/>
        <text:p text:style-name="P37"><text:span text:style-name="T2">ALLA PROCEDURA PER L’INDIVIDUAZIONE DI ENTI DEL TERZO SETTORE COME</text:span><text:span text:style-name="T7"> </text:span><text:span text:style-name="T2">PARTNER</text:span><text:span text:style-name="T6"> </text:span><text:span text:style-name="T2">PER</text:span><text:span text:style-name="T7"> </text:span><text:span text:style-name="T2">LA</text:span><text:span text:style-name="T6"> </text:span><text:span text:style-name="T2">COPROGETTAZIONE DELLE</text:span><text:span text:style-name="T7"> </text:span><text:span text:style-name="T2">ATTIVITA’</text:span><text:span text:style-name="T7"> </text:span><text:span text:style-name="T2">DI</text:span><text:span text:style-name="T6"> </text:span><text:span text:style-name="T2">UN</text:span><text:span text:style-name="T7"> </text:span><text:span text:style-name="T2">CENTRO DI FACILITAZIONE DIGITALE DI CUI ALLA MISURA 1.7.2 DEL PNRR COME DISCIPLINATO NELL’AVVISO DELLA REGIONE TOSCANA PUBBLICATO SUL BURT N. 15 DEL 12/04/2023 ( ART. 55 D.LGS. N. 117 E ART. 13 L.R. 65).</text:span></text:p>
        <text:p text:style-name="P5"/>
        <text:p text:style-name="P2"/>
        <text:p text:style-name="P2"/>
        <text:p text:style-name="P2"/>
        <text:p text:style-name="P2"/>
        <text:p text:style-name="P2"/>
        <text:p text:style-name="P2"/>
        <text:list xml:id="list6992847437864975408" text:style-name="WWNum1">
          <text:list-item>
            <text:p text:style-name="P39"><text:span text:style-name="T2">Qualità</text:span><text:span text:style-name="T8"> </text:span><text:span text:style-name="T2">della</text:span><text:span text:style-name="T9"> </text:span><text:span text:style-name="T2">proposta</text:span><text:span text:style-name="T10"> </text:span><text:span text:style-name="T2">e</text:span><text:span text:style-name="T11"> </text:span><text:span text:style-name="T2">coerenza</text:span><text:span text:style-name="T11"> </text:span><text:span text:style-name="T2">con</text:span><text:span text:style-name="T11"> </text:span><text:span text:style-name="T2">il</text:span><text:span text:style-name="T9"> </text:span><text:span text:style-name="T2">piano</text:span><text:span text:style-name="T10"> </text:span><text:span text:style-name="T6">economico</text:span></text:p>
          </text:list-item>
        </text:list>
        <text:p text:style-name="P20"/>
        <text:p text:style-name="P22">Il punteggio massimo è attribuito quando la proposta di realizzazione del centro di facilitazione digitale viene espressa in modo chiaro fornendo gli elementi necessari per valutare il progetto, in coerenza con le finalità dell’Avviso Regionale, ed il Piano Finanziario (da allegare) con evidenza del cofinanziamento dell’ETS. La proposta deve altresì precisare se il centro è già stato individuato in autonomia dall’ETS sul territorio di san giuliano terme, l’ubicazione e le caratteristiche del centro stesso.</text:p>
        <text:p text:style-name="P15">(max<text:span text:style-name="T16"> </text:span>6.000<text:span text:style-name="T16"> </text:span>caratteri<text:span text:style-name="T16"> </text:span>compresi<text:span text:style-name="T17"> </text:span>gli<text:span text:style-name="T17"> </text:span><text:span text:style-name="T16">spazi)</text:span></text:p>
      </text:section>
      <text:p text:style-name="P32"><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oft-page-break/><text:span text:style-name="T5">…………………………………………………………………………………………………………</text:span></text:p>
      <text:p text:style-name="P33"><text:span text:style-name="T5">…………………………………………………………………………………………………………</text:span></text:p>
      <text:p text:style-name="P33"><text:span text:style-name="T5">…………………………………………………………………………………………………………</text:span></text:p>
      <text:p text:style-name="P4"/>
      <text:p text:style-name="P23"/>
      <text:list xml:id="list32730847" text:continue-numbering="true" text:style-name="WWNum1">
        <text:list-item>
          <text:p text:style-name="P40"><text:span text:style-name="T2">Numero</text:span><text:span text:style-name="T9"> </text:span><text:span text:style-name="T2">di</text:span><text:span text:style-name="T10"> </text:span><text:span text:style-name="T2">volontari</text:span><text:span text:style-name="T10"> </text:span><text:span text:style-name="T2">dell’ETS</text:span><text:span text:style-name="T9"> </text:span><text:span text:style-name="T2">impegnati</text:span><text:span text:style-name="T9"> </text:span><text:span text:style-name="T2">nelle</text:span><text:span text:style-name="T10"> </text:span><text:span text:style-name="T2">azioni</text:span><text:span text:style-name="T10"> </text:span><text:span text:style-name="T2">oggetto</text:span><text:span text:style-name="T10"> </text:span><text:span text:style-name="T2">della</text:span><text:span text:style-name="T10"> </text:span><text:span text:style-name="T6">progettazione.</text:span></text:p>
        </text:list-item>
      </text:list>
      <text:p text:style-name="P24"/>
      <text:p text:style-name="P12">Descrizione della struttura dell’ETS specificando il numero dei volontari e come saranno impegnati nella realizzazione delle attività previste dall’avviso.</text:p>
      <text:p text:style-name="P14">(<text:span text:style-name="T16"> </text:span>max<text:span text:style-name="T22"> </text:span>4.000<text:span text:style-name="T16"> </text:span>caratteri<text:span text:style-name="T16"> </text:span>compresi gli<text:span text:style-name="T17"> </text:span><text:span text:style-name="T16">spazi)</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list xml:id="list32747193" text:continue-numbering="true" text:style-name="WWNum1">
        <text:list-item>
          <text:p text:style-name="P41"><text:span text:style-name="T2">Attività</text:span><text:span text:style-name="T3"> </text:span><text:span text:style-name="T2">e</text:span><text:span text:style-name="T10"> </text:span><text:span text:style-name="T2">iniziative</text:span><text:span text:style-name="T9"> </text:span><text:span text:style-name="T2">ulteriori,</text:span><text:span text:style-name="T9"> </text:span><text:span text:style-name="T2">oltre</text:span><text:span text:style-name="T11"> </text:span><text:span text:style-name="T2">a</text:span><text:span text:style-name="T10"> </text:span><text:span text:style-name="T2">quelle</text:span><text:span text:style-name="T9"> </text:span><text:span text:style-name="T2">minime</text:span><text:span text:style-name="T9"> </text:span><text:span text:style-name="T2">previste</text:span><text:span text:style-name="T9"> </text:span><text:span text:style-name="T6">dall’avviso.</text:span></text:p>
        </text:list-item>
      </text:list>
      <text:p text:style-name="P1"/>
      <text:p text:style-name="P25">Elaborazione di una progettualità descrivendo le attività e le iniziative ulteriori che si intende realizzare rispetto a quelle già individuate dall’Avviso Regionale.</text:p>
      <text:p text:style-name="P27">Le<text:span text:style-name="T20"> </text:span>attività<text:span text:style-name="T16"> </text:span>e<text:span text:style-name="T20"> </text:span>iniziative<text:span text:style-name="T17"> </text:span>saranno<text:span text:style-name="T20"> </text:span>valutate<text:span text:style-name="T20"> </text:span>tenendo<text:span text:style-name="T20"> </text:span>conto<text:span text:style-name="T22"> </text:span>della<text:span text:style-name="T20"> </text:span>loro<text:span text:style-name="T20"> </text:span>originalità e<text:span text:style-name="T20"> </text:span>della<text:span text:style-name="T20"> </text:span>loro<text:span text:style-name="T20"> </text:span>innovatività. (max 5.000 caratteri compresi gli spazi)</text:p>
      <text:p text:style-name="P9"/>
      <text:p text:style-name="P35"><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oft-page-break/><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4"/>
      <text:p text:style-name="P7"/>
      <text:list xml:id="list32747189" text:continue-numbering="true" text:style-name="WWNum1">
        <text:list-item>
          <text:p text:style-name="P42"><text:span text:style-name="T2">Esperienze</text:span><text:span text:style-name="T12"> </text:span><text:span text:style-name="T2">pregresse</text:span><text:span text:style-name="T12"> </text:span><text:span text:style-name="T2">in</text:span><text:span text:style-name="T13"> </text:span><text:span text:style-name="T2">materia</text:span><text:span text:style-name="T13"> </text:span><text:span text:style-name="T2">di</text:span><text:span text:style-name="T13"> </text:span><text:span text:style-name="T2">facilitazione,</text:span><text:span text:style-name="T12"> </text:span><text:span text:style-name="T2">formazione,</text:span><text:span text:style-name="T13"> </text:span><text:span text:style-name="T2">rafforzamento</text:span><text:span text:style-name="T13"> </text:span><text:span text:style-name="T2">delle competenze digitali.</text:span></text:p>
        </text:list-item>
      </text:list>
      <text:p text:style-name="P26">Il candidato indichi dettagliatamente le esperienze pregresse dell’ETS in materia di facilitazione, formazione, rafforzamento delle competenze digitali attinenti alle attività dei centri di facilitazione digitale di cui all’Avviso Regionale in oggetto.</text:p>
      <text:p text:style-name="P14">(max<text:span text:style-name="T16"> </text:span>6.000<text:span text:style-name="T16"> </text:span>caratteri<text:span text:style-name="T16"> </text:span>compresi<text:span text:style-name="T17"> </text:span>gli<text:span text:style-name="T17"> </text:span><text:span text:style-name="T16">spazi)</text:span><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34"><text:span text:style-name="T5">…………………………………………………………………………………………………………</text:span></text:p>
      <text:p text:style-name="P33"><text:span text:style-name="T5">…………………………………………………………………………………………………………</text:span></text:p>
      <text:p text:style-name="P33"><text:span text:style-name="T5">…………………………………………………………………………………………………………</text:span></text:p>
      <text:p text:style-name="P4"/>
      <text:p text:style-name="P4"/>
      <text:p text:style-name="P28"/>
      <text:p text:style-name="P38"><text:span text:style-name="T2">(luogo e</text:span><text:span text:style-name="T7"> </text:span><text:span text:style-name="T6">data)</text:span><text:span text:style-name="T2"><text:tab/>(firma</text:span><text:span text:style-name="T9"> </text:span><text:span text:style-name="T2">del</text:span><text:span text:style-name="T10"> </text:span><text:span text:style-name="T2">legale</text:span><text:span text:style-name="T11"> </text:span><text:span text:style-name="T6">rappresentante)</text:span></text:p>
      <text:p text:style-name="P3"/>
      <text:p text:style-name="P3"/>
      <text:p text:style-name="P3"/>
      <text:p text:style-name="P29"/>
      <text:p text:style-name="P3"/>
      <text:p text:style-name="P3"/>
      <text:p text:style-name="P21"/>
      <text:p text:style-name="P36"><text:span text:style-name="T2">N.B.</text:span><text:span text:style-name="T10"> </text:span><text:span text:style-name="T6">Allegare:</text:span></text:p>
      <text:p text:style-name="P24"/>
      <text:list xml:id="list2452975071359879650" text:style-name="WWNum2">
        <text:list-item>
          <text:p text:style-name="P43"><text:span text:style-name="T2">Piano</text:span><text:span text:style-name="T10"> </text:span><text:span text:style-name="T2">Finanziario</text:span><text:span text:style-name="T11"> </text:span><text:span text:style-name="T2">con</text:span><text:span text:style-name="T11"> </text:span><text:span text:style-name="T2">evidenza</text:span><text:span text:style-name="T11"> </text:span><text:span text:style-name="T2">del</text:span><text:span text:style-name="T10"> </text:span><text:span text:style-name="T6">cofinanziamento</text:span></text:p>
        </text:list-item>
      </text:list>
      <text:p text:style-name="P1"/>
      <text:list xml:id="list32728630" text:continue-numbering="true" text:style-name="WWNum2">
        <text:list-item>
          <text:p text:style-name="P43"><text:span text:style-name="T2">Copia</text:span><text:span text:style-name="T14"> </text:span><text:span text:style-name="T2">di</text:span><text:span text:style-name="T11"> </text:span><text:span text:style-name="T2">documento</text:span><text:span text:style-name="T10"> </text:span><text:span text:style-name="T2">di</text:span><text:span text:style-name="T6"> </text:span><text:span text:style-name="T2">riconoscimento</text:span><text:span text:style-name="T11"> </text:span><text:span text:style-name="T2">in</text:span><text:span text:style-name="T10"> </text:span><text:span text:style-name="T2">corso</text:span><text:span text:style-name="T11"> </text:span><text:span text:style-name="T2">di</text:span><text:span text:style-name="T11"> </text:span><text:span text:style-name="T2">validità</text:span><text:span text:style-name="T11"> </text:span><text:span text:style-name="T2">del</text:span><text:span text:style-name="T7"> </text:span><text:span text:style-name="T2">Legale</text:span><text:span text:style-name="T11"> </text:span><text:span text:style-name="T6">Rappresenta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fo:language="it" fo:country="IT"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0.446cm" fo:margin-right="0cm" fo:text-indent="-1.268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anguage="it" fo:country="IT"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etter-spacing="-0.002cm" fo:language="it" fo:country="IT"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247cm" fo:margin-left="0.44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1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3.8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7.2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8.9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0.6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2.3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4.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A">
        <style:list-level-properties text:list-level-position-and-space-mode="label-alignment">
          <style:list-level-label-alignment text:label-followed-by="listtab" fo:text-indent="-1.268cm" fo:margin-left="1.4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68cm" fo:margin-left="3.04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68cm" fo:margin-left="4.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68cm" fo:margin-left="6.2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68cm" fo:margin-left="7.8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68cm" fo:margin-left="9.4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68cm" fo:margin-left="11.0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68cm" fo:margin-left="12.6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68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47cm" fo:margin-bottom="4.623cm" fo:margin-left="1.799cm" fo:margin-right="1.799cm" style:writing-mode="lr-tb" style:layout-grid-color="#c0c0c0" style:layout-grid-lines="242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3.069cm" fo:margin-bottom="4.623cm" fo:margin-left="1.799cm" fo:margin-right="1.799cm" style:writing-mode="lr-tb" style:layout-grid-color="#c0c0c0" style:layout-grid-lines="220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98cm" fo:margin-left="0cm" fo:margin-right="0cm" fo:margin-top="0.497cm" style:dynamic-spacing="true"/>
      </style:footer-style>
    </style:page-layout>
    <style:page-layout style:name="Mpm4">
      <style:page-layout-properties fo:page-width="21.001cm" fo:page-height="29.7cm" style:num-format="1" style:print-orientation="portrait" fo:margin-top="0.847cm" fo:margin-bottom="1.037cm" fo:margin-left="1.799cm" fo:margin-right="1.799cm" style:writing-mode="lr-tb" style:layout-grid-color="#c0c0c0" style:layout-grid-lines="2781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Mosti</meta:initial-creator>
    <meta:creation-date>2023-05-19T10:19:36</meta:creation-date>
    <dc:date>2023-05-19T12:49:03.86</dc:date>
    <meta:editing-duration>P0D</meta:editing-duration>
    <meta:generator>OpenOffice/4.1.0$Win32 OpenOffice.org_project/410m18$Build-9764</meta:generator>
    <meta:document-statistic meta:table-count="0" meta:image-count="0" meta:object-count="0" meta:page-count="3" meta:paragraph-count="89" meta:word-count="386" meta:character-count="5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