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Normale">
      <style:paragraph-properties fo:text-align="center" style:justify-single-word="false"/>
      <style:text-properties style:font-name="Tahoma" fo:font-size="7.5pt" style:font-size-asian="7.5pt" style:font-name-complex="Tahoma" style:font-size-complex="7.5pt"/>
    </style:style>
    <style:style style:name="P3" style:family="paragraph" style:parent-style-name="Normale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4" style:family="paragraph" style:parent-style-name="Normale">
      <style:paragraph-properties fo:text-align="center" style:justify-single-word="false"/>
      <style:text-properties style:font-name="Tahoma" fo:font-size="4pt" style:font-size-asian="4pt" style:font-name-complex="Tahoma" style:font-size-complex="4pt"/>
    </style:style>
    <style:style style:name="P5" style:family="paragraph" style:parent-style-name="Normale">
      <style:paragraph-properties fo:text-align="center" style:justify-single-word="false" fo:orphans="0" fo:widows="0"/>
      <style:text-properties style:font-name="Tahoma" fo:font-size="4pt" style:font-size-asian="4pt" style:font-name-complex="Tahoma" style:font-size-complex="4pt" style:font-style-complex="italic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center" style:justify-single-word="false" fo:orphans="0" fo:widows="0"/>
    </style:style>
    <style:style style:name="P8" style:family="paragraph" style:parent-style-name="Normale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9" style:family="paragraph" style:parent-style-name="Normale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10" style:family="paragraph" style:parent-style-name="Normale"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P13" style:family="paragraph" style:parent-style-name="Normale">
      <style:text-properties fo:font-style="italic" fo:font-weight="bold" style:font-style-asian="italic" style:font-weight-asian="bold"/>
    </style:style>
    <style:style style:name="P14" style:family="paragraph" style:parent-style-name="Normale">
      <style:text-properties fo:font-weight="bold" style:font-weight-asian="bold"/>
    </style:style>
    <style:style style:name="P1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Normale">
      <style:text-properties fo:font-size="14pt" fo:font-weight="bold" style:font-size-asian="14pt" style:font-weight-asian="bold" style:font-size-complex="14pt"/>
    </style:style>
    <style:style style:name="P18" style:family="paragraph" style:parent-style-name="Normale">
      <style:paragraph-properties fo:text-align="end" style:justify-single-word="false"/>
    </style:style>
    <style:style style:name="P19" style:family="paragraph" style:parent-style-name="Footer">
      <style:text-properties fo:font-size="10pt" fo:language="en" fo:country="GB" style:font-size-asian="10pt" style:font-size-complex="10pt"/>
    </style:style>
    <style:style style:name="P20" style:family="paragraph" style:parent-style-name="Didascalia1">
      <style:text-properties style:font-name="Arial" fo:font-size="10pt" style:font-size-asian="10pt" style:font-name-complex="Arial" style:font-size-complex="10pt"/>
    </style:style>
    <style:style style:name="P21" style:family="paragraph" style:parent-style-name="Normale">
      <style:paragraph-properties fo:text-align="center" style:justify-single-word="false" fo:orphans="0" fo:widows="0" style:border-line-width-bottom="0.009cm 0.009cm 0.009cm" fo:padding="0cm" fo:border-left="none" fo:border-right="none" fo:border-top="none" fo:border-bottom="0.74pt double #000000" style:shadow="none"/>
      <style:text-properties style:font-name="Tahoma" fo:font-size="4pt" style:font-size-asian="4pt" style:font-name-complex="Tahoma" style:font-size-complex="4pt"/>
    </style:style>
    <style:style style:name="P22" style:family="paragraph" style:parent-style-name="Subtitle">
      <style:text-properties style:font-name="Times New Roman" fo:font-size="11.5pt" style:font-size-asian="11.5pt" style:font-size-complex="11.5pt"/>
    </style:style>
    <style:style style:name="P23" style:family="paragraph" style:parent-style-name="Subtitle"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24" style:family="paragraph" style:parent-style-name="Subtitle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25" style:family="paragraph" style:parent-style-name="Subtitle">
      <style:text-properties fo:color="#000000" style:font-name="Times New Roman" fo:font-size="12pt" style:font-size-asian="12pt" style:font-size-complex="12pt" style:font-weight-complex="bold"/>
    </style:style>
    <style:style style:name="P26" style:family="paragraph" style:parent-style-name="Subtitle">
      <style:paragraph-properties fo:text-align="center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27" style:family="paragraph" style:parent-style-name="Subtitle">
      <style:paragraph-properties fo:text-align="start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28" style:family="paragraph" style:parent-style-name="Subtitle">
      <style:text-properties fo:color="#000000" style:font-name="Times New Roman" fo:font-size="10pt" fo:font-weight="normal" style:font-size-asian="10pt" style:font-weight-asian="normal" style:font-weight-complex="bold"/>
    </style:style>
    <style:style style:name="P29" style:family="paragraph" style:parent-style-name="Subtitle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weight-complex="bold"/>
    </style:style>
    <style:style style:name="P30" style:family="paragraph" style:parent-style-name="Subtitle">
      <loext:graphic-properties draw:fill="solid" draw:fill-color="#ffffff" draw:opacity="100%"/>
      <style:paragraph-properties fo:background-color="#ffffff"/>
    </style:style>
    <style:style style:name="P31" style:family="paragraph" style:parent-style-name="Normale_20__28_Web_29_">
      <style:paragraph-properties fo:margin-top="0cm" fo:margin-bottom="0cm" loext:contextual-spacing="false"/>
    </style:style>
    <style:style style:name="P32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33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34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35" style:family="paragraph" style:parent-style-name="western">
      <style:paragraph-properties fo:margin-top="0cm" fo:margin-bottom="0cm" loext:contextual-spacing="false"/>
    </style:style>
    <style:style style:name="P36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37" style:family="paragraph" style:parent-style-name="western">
      <style:paragraph-properties fo:margin-top="0cm" fo:margin-bottom="0cm" loext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western">
      <style:paragraph-properties fo:margin-top="0cm" fo:margin-bottom="0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 style:parent-style-name="Subtitle">
      <style:paragraph-properties fo:margin-left="1.136cm" fo:margin-right="0cm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40" style:family="paragraph" style:parent-style-name="Subtitle">
      <style:paragraph-properties fo:margin-left="1.27cm" fo:margin-right="0cm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41" style:family="paragraph" style:parent-style-name="Subtitle">
      <style:paragraph-properties fo:margin-left="7.0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42" style:family="paragraph" style:parent-style-name="Subtitle">
      <style:paragraph-properties fo:margin-left="7.0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43" style:family="paragraph" style:parent-style-name="Subtitle">
      <style:paragraph-properties fo:margin-left="7.0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0pt" fo:font-style="italic" fo:font-weight="normal" style:font-size-asian="10pt" style:font-style-asian="italic" style:font-weight-asian="normal" style:font-weight-complex="bold"/>
    </style:style>
    <style:style style:name="P44" style:family="paragraph" style:parent-style-name="Normale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e">
      <style:paragraph-properties fo:margin-left="0.751cm" fo:margin-right="0cm" fo:text-indent="0cm" style:auto-text-indent="false">
        <style:tab-stops/>
      </style:paragraph-properties>
    </style:style>
    <style:style style:name="P46" style:family="paragraph" style:parent-style-name="Paragrafo_20_elenco">
      <style:paragraph-properties fo:text-align="justify" style:justify-single-word="false"/>
    </style:style>
    <style:style style:name="P47" style:family="paragraph" style:parent-style-name="Normale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Normale">
      <style:paragraph-properties fo:margin-left="0.501cm" fo:margin-right="0cm" fo:text-indent="0cm" style:auto-text-indent="false">
        <style:tab-stops/>
      </style:paragraph-properties>
    </style:style>
    <style:style style:name="P50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tyle="italic" style:font-style-asian="italic"/>
    </style:style>
    <style:style style:name="P51" style:family="paragraph" style:parent-style-name="Normale" style:list-style-name="L2">
      <style:paragraph-properties fo:text-align="justify" style:justify-single-word="false"/>
    </style:style>
    <style:style style:name="P52" style:family="paragraph" style:parent-style-name="Normale" style:master-page-name="MP0">
      <style:paragraph-properties fo:text-align="center" style:justify-single-word="false" style:page-number="auto" fo:break-before="page"/>
      <style:text-properties fo:color="#000000" style:font-name="Times New Roman" fo:font-size="12pt" style:font-size-asian="12pt" style:font-size-complex="12pt" style:font-weight-complex="bold"/>
    </style:style>
    <style:style style:name="P53" style:family="paragraph" style:parent-style-name="Subtitle" style:list-style-name="L1"/>
    <style:style style:name="P54" style:family="paragraph" style:parent-style-name="Subtitle" style:list-style-name="L1"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55" style:family="paragraph" style:parent-style-name="Subtitle" style:list-style-name="L2"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56" style:family="paragraph" style:parent-style-name="Subtitle" style:list-style-name="L3"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57" style:family="paragraph" style:parent-style-name="Subtitle" style:list-style-name="L4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58" style:family="paragraph" style:parent-style-name="Subtitle" style:list-style-name="L5"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59" style:family="paragraph" style:parent-style-name="Subtitle" style:list-style-name="L2"/>
    <style:style style:name="P60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Tahoma" fo:font-size="7.5pt" fo:language="en" fo:country="GB" style:font-size-asian="7.5pt" style:font-name-complex="Tahoma" style:font-size-complex="7.5pt"/>
    </style:style>
    <style:style style:name="T2" style:family="text">
      <style:text-properties style:font-name="Tahoma" fo:font-size="7.5pt" fo:language="en" fo:country="GB" style:font-size-asian="7.5pt" style:font-name-complex="Tahoma" style:font-size-complex="8pt"/>
    </style:style>
    <style:style style:name="T3" style:family="text">
      <style:text-properties style:font-name="Tahoma" fo:font-size="7.5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7.5pt" style:font-name-complex="Tahoma" style:font-size-complex="7.5pt"/>
    </style:style>
    <style:style style:name="T4" style:family="text">
      <style:text-properties style:font-name="Tahoma" fo:font-size="7.5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7.5pt" style:font-name-complex="Tahoma" style:font-size-complex="8pt"/>
    </style:style>
    <style:style style:name="T5" style:family="text">
      <style:text-properties fo:font-size="7.5pt" fo:language="en" fo:country="GB" style:font-size-asian="7.5pt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it" style:country-asian="IT" style:font-weight-asian="bold"/>
    </style:style>
    <style:style style:name="T9" style:family="text">
      <style:text-properties style:font-size-complex="11pt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15" style:family="text">
      <style:text-properties style:font-name="Times New Roman" fo:font-size="12pt" fo:language="en" fo:country="GB" style:font-size-asian="12pt" style:font-size-complex="12pt"/>
    </style:style>
    <style:style style:name="T16" style:family="text">
      <style:text-properties style:font-name="Times New Roman" fo:font-size="12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7" style:family="text">
      <style:text-properties style:font-name="Times New Roman" fo:font-size="12pt" fo:language="en" fo:country="GB" fo:font-weight="normal" style:font-size-asian="12pt" style:font-weight-asian="normal" style:font-size-complex="12pt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color="#292929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language-asian="it" style:country-asian="I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officeooo:rsid="0003207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0"/>
      <text:p text:style-name="P3"/>
      <text:p text:style-name="P8">COMUNE DI SAN GIULIANO TERME</text:p>
      <text:p text:style-name="P20">Provincia di Pisa</text:p>
      <text:p text:style-name="P9"/>
      <text:p text:style-name="P4"/>
      <text:p text:style-name="P21"/>
      <text:p text:style-name="P5"/>
      <text:p text:style-name="P7"><draw:frame draw:style-name="fr1" draw:name="Text Box 43" text:anchor-type="paragraph" svg:x="10.589cm" svg:y="0.235cm" svg:width="6.13cm" style:rel-width="scale" svg:height="3.644cm" style:rel-height="scale" draw:z-index="25"><draw:text-box><text:p text:style-name="P6"/><text:p text:style-name="P6"/><text:p text:style-name="P6">MARCA DA BOLLO </text:p><text:p text:style-name="P6">DA 16 €</text:p></draw:text-box></draw:frame><text:span text:style-name="Car._20_predefinito_20_paragrafo"><text:span text:style-name="T22"/></text:span></text:p>
      <text:p text:style-name="P10"/>
      <text:p text:style-name="P10"/>
      <text:p text:style-name="P13">Schema di domanda</text:p>
      <text:p text:style-name="Normale"><text:s/></text:p>
      <text:p text:style-name="Normale"/>
      <text:p text:style-name="P14"/>
      <text:p text:style-name="P14"/>
      <text:p text:style-name="P17"/>
      <text:p text:style-name="Normale"><text:span text:style-name="Car._20_predefinito_20_paragrafo"><text:span text:style-name="T23">DA TRASMETTERE ESCLUSIVAMENTE TRAMITE PEC ALL’INDIRIZZO:</text:span></text:span> <text:a xlink:type="simple" xlink:href="mailto:comune.sangiulianoterme@postacert.toscana.it" office:target-frame-name="_top" xlink:show="replace" text:style-name="Internet_20_link" text:visited-style-name="Visited_20_Internet_20_Link"><text:span text:style-name="Collegamento_20_ipertestuale"><text:span text:style-name="T7">comune.sangiulianoterme@postacert.toscana.it</text:span></text:span></text:a> </text:p>
      <text:p text:style-name="Normale"/>
      <text:p text:style-name="Normale"/>
      <text:p text:style-name="P14"/>
      <text:p text:style-name="P11"><text:span text:style-name="Car._20_predefinito_20_paragrafo"><text:span text:style-name="T6">OGGETTO</text:span></text:span>: domanda per l'assegnazione in concessione dodecennale di posteggio fuori mercato nel comune di San Giuliano Terme e contestuale richiesta di rilascio della relativa autorizzazione. Bando n° 1/2022</text:p>
      <text:p text:style-name="P11"/>
      <text:p text:style-name="P11"/>
      <text:p text:style-name="P11">Il/La sottoscritto/a ___________________________ nato/a a _________________ il ________ </text:p>
      <text:p text:style-name="P11">di nazionalità ____________________ , residente a ________________________________ </text:p>
      <text:p text:style-name="P11">in Via/Piazza ______________________ <text:s text:c="3"/>n._____ C.A.P. ___________tel.__________________ C.F. ______________________ <text:s/></text:p>
      <text:p text:style-name="P11"/>
      <text:p text:style-name="P11"><draw:custom-shape text:anchor-type="paragraph" draw:z-index="0" draw:name="Rectangle 9" draw:style-name="gr1" draw:text-style-name="P60" svg:width="0.359cm" svg:height="0.415cm" svg:x="2.418cm" svg:y="0.048cm"><text:p/><draw:enhanced-geometry svg:viewBox="0 0 21600 21600" draw:type="non-primitive" draw:enhanced-path="M 0 0 L 21600 0 21600 21600 0 21600 Z N"/></draw:custom-shape><draw:custom-shape text:anchor-type="paragraph" draw:z-index="1" draw:name="Rectangle 10" draw:style-name="gr1" draw:text-style-name="P60" svg:width="0.359cm" svg:height="0.415cm" svg:x="7.424cm" svg:y="0.048cm"><text:p/><draw:enhanced-geometry svg:viewBox="0 0 21600 21600" draw:type="non-primitive" draw:enhanced-path="M 0 0 L 21600 0 21600 21600 0 21600 Z N"/></draw:custom-shape>in qualità di <text:s text:c="9"/>legale rappresentante <text:s text:c="14"/>titolare </text:p>
      <text:p text:style-name="P11">della ditta individuale/società denominata __________________________________ <text:s text:c="3"/>con sede legale a ____________________ in Via/Piazza___________________________ n. _____ C.A.P. ___________ , tel. _________________ C.F./P. I.V.A. ________________________ indirizzo Posta Elettronica Certificata– PEC: ___________________________________________ </text:p>
      <text:p text:style-name="P11"/>
      <text:p text:style-name="P11"><draw:custom-shape text:anchor-type="paragraph" draw:z-index="26" draw:name="Rectangle 45" draw:style-name="gr1" draw:text-style-name="P60" svg:width="0.359cm" svg:height="0.415cm" svg:x="-0.039cm" svg:y="0.118cm"><text:p/><draw:enhanced-geometry svg:viewBox="0 0 21600 21600" draw:type="non-primitive" draw:enhanced-path="M 0 0 L 21600 0 21600 21600 0 21600 Z N"/></draw:custom-shape><text:s text:c="6"/>persona fisica che si impegna a costituirsi in forma di impresa all’atto dell’assegnazione (vedi punto 5 bando) indirizzo PEC________________________</text:p>
      <text:p text:style-name="P11"/>
      <text:p text:style-name="Normale"><text:s text:c="80"/><text:span text:style-name="Car._20_predefinito_20_paragrafo"><text:span text:style-name="T6">CHIEDE</text:span></text:span></text:p>
      <text:p text:style-name="Normale"><draw:custom-shape text:anchor-type="paragraph" draw:z-index="2" draw:name="Rectangle 11" draw:style-name="gr1" draw:text-style-name="P60" svg:width="0.359cm" svg:height="0.415cm" svg:x="0.145cm" svg:y="0.459cm"><text:p/><draw:enhanced-geometry svg:viewBox="0 0 21600 21600" draw:type="non-primitive" draw:enhanced-path="M 0 0 L 21600 0 21600 21600 0 21600 Z N"/></draw:custom-shape><text:s/></text:p>
      <text:p text:style-name="P44"><text:s/>L’assegnazione in concessione dodecennale del posteggio FUORI MERCATO n. _____ ubicato in Via _______________________________ e <text:s/>che gli venga rilasciata, contestualmente, l’autorizzazione di cui all’articolo 35 della Legge Regionale 62/2018.</text:p>
      <text:p text:style-name="P11"/>
      <text:p text:style-name="P11"/>
      <text:p text:style-name="P11"/>
      <text:p text:style-name="P11">A tal fine, consapevole delle <text:span text:style-name="Car._20_predefinito_20_paragrafo"><text:span text:style-name="T6">responsabilità penali</text:span></text:span> connesse alla produzione di dichiarazioni mendaci o false, punite ai sensi dell’art. 496 c.p., art. 76 DPR 445/00 e delle conseguenze in termini di <text:span text:style-name="Car._20_predefinito_20_paragrafo"><text:span text:style-name="T6">decadenza dai benefici</text:span></text:span> eventualmente conseguenti al provvedimento emanato sulla base della dichiarazione non veritiera. </text:p>
      <text:p text:style-name="P15"><text:soft-page-break/>DICHIARA</text:p>
      <text:p text:style-name="P10"/>
      <text:list xml:id="list134840109256482" text:style-name="L2">
        <text:list-item>
          <text:p text:style-name="P51">di non trovarsi nelle condizioni di cui all’art. 11, l.r. n.62/ 2018, che inibiscono l’esercizio dell’attività commerciale (requisiti di onorabilità);</text:p>
        </text:list-item>
        <text:list-item>
          <text:p text:style-name="P51">che non sussistono nei propri confronti le cause di divieto, decadenza o sospensione di cui all’art. 67 del D. Lgs. 6.9.2011, n. 159 “Codice delle leggi antimafia e delle misure di prevenzione”; </text:p>
        </text:list-item>
        <text:list-item>
          <text:p text:style-name="P51">di essere iscritto al Registro Imprese della C.C.I.A.A. di __________________dal _________________al n. ______________ </text:p>
        </text:list-item>
        <text:list-item>
          <text:p text:style-name="P51"/>
        </text:list-item>
        <text:list-item>
          <text:p text:style-name="P51">di essere in regola con gli obblighi contributivi (DURC), </text:p>
        </text:list-item>
      </text:list>
      <text:p text:style-name="P46"/>
      <text:list xml:id="list135005120258247" text:continue-numbering="true" text:style-name="L2">
        <text:list-item>
          <text:p text:style-name="P51">di essere iscritto all’INPS Sezione di __________________con il numero di matricola __________________</text:p>
        </text:list-item>
      </text:list>
      <text:p text:style-name="P46"/>
      <text:list xml:id="list135004921422417" text:continue-numbering="true" text:style-name="L2">
        <text:list-item>
          <text:p text:style-name="P51">e/o di essere iscritto all’INAIL Sezione di ________________ con il numero di matricola ___________________</text:p>
        </text:list-item>
      </text:list>
      <text:p text:style-name="Paragrafo_20_elenco"/>
      <text:list xml:id="list135004638233846" text:continue-numbering="true" text:style-name="L2">
        <text:list-item>
          <text:p text:style-name="P51">di aver preso conoscenza del bando in oggetto e di accettarne integralmente le condizioni. </text:p>
        </text:list-item>
      </text:list>
      <text:p text:style-name="P11"/>
      <text:p text:style-name="P16"/>
      <text:p text:style-name="P15"><text:s/>DICHIARA INOLTRE</text:p>
      <text:p text:style-name="P6">(barrare <text:span text:style-name="Car._20_predefinito_20_paragrafo"><text:span text:style-name="T6">obbligatoriamente</text:span></text:span> le caselle che interessano)</text:p>
      <text:p text:style-name="Normale"/>
      <text:p text:style-name="P11">(<text:span text:style-name="Car._20_predefinito_20_paragrafo"><text:span text:style-name="T6">requisiti professionali per i commercianti su area pubblica per il settore alimentare e somministrazione alimenti e bevande</text:span></text:span>) di essere in possesso di uno dei requisiti professionali di cui all’art. 12 della <text:s/>l.r. n 62/2018 <text:s/>ed in particolare: </text:p>
      <text:p text:style-name="P11"/>
      <text:p text:style-name="P47"><draw:custom-shape text:anchor-type="paragraph" draw:z-index="3" draw:name="Rectangle 12" draw:style-name="gr1" draw:text-style-name="P60" svg:width="0.359cm" svg:height="0.415cm" svg:x="-0.233cm" svg:y="0.016cm"><text:p/><draw:enhanced-geometry svg:viewBox="0 0 21600 21600" draw:type="non-primitive" draw:enhanced-path="M 0 0 L 21600 0 21600 21600 0 21600 Z N"/></draw:custom-shape><text:s/>Corso professionale per il commercio, la preparazione o la somministrazione degli alimenti (indicare ente presso il l quale è stato effettuato il corso e la data di svolgimento) _________________________________________________________________________</text:p>
      <text:p text:style-name="P47">__________________________________________________________________________</text:p>
      <text:p text:style-name="P11"/>
      <text:p text:style-name="P11"/>
      <text:p text:style-name="P48"><draw:custom-shape text:anchor-type="paragraph" draw:z-index="4" draw:name="Rectangle 13" draw:style-name="gr1" draw:text-style-name="P60" svg:width="0.359cm" svg:height="0.415cm" svg:x="-0.168cm" svg:y="-0.007cm"><text:p/><draw:enhanced-geometry svg:viewBox="0 0 21600 21600" draw:type="non-primitive" draw:enhanced-path="M 0 0 L 21600 0 21600 21600 0 21600 Z N"/></draw:custom-shape>Esperienza professionale, svolta sia nell’attività di vendita che di somministrazione, maturata per almeno due anni, anche non consecutivi, nell’ultimo quinquennio, in qualità di (allegare idonea documentazione): </text:p>
      <text:p text:style-name="P11"/>
      <text:p text:style-name="P11"><draw:custom-shape text:anchor-type="paragraph" draw:z-index="5" draw:name="Rectangle 14" draw:style-name="gr1" draw:text-style-name="P60" svg:width="0.359cm" svg:height="0.415cm" svg:x="-0.168cm" svg:y="0.053cm"><text:p/><draw:enhanced-geometry svg:viewBox="0 0 21600 21600" draw:type="non-primitive" draw:enhanced-path="M 0 0 L 21600 0 21600 21600 0 21600 Z N"/></draw:custom-shape><text:s text:c="4"/>dipendente qualificato addetto alla vendita, all’amministrazione o alla preparazione degli alimenti <text:s/></text:p>
      <text:p text:style-name="P11"><draw:custom-shape text:anchor-type="paragraph" draw:z-index="6" draw:name="Rectangle 15" draw:style-name="gr1" draw:text-style-name="P60" svg:width="0.359cm" svg:height="0.415cm" svg:x="-0.168cm" svg:y="0.127cm"><text:p/><draw:enhanced-geometry svg:viewBox="0 0 21600 21600" draw:type="non-primitive" draw:enhanced-path="M 0 0 L 21600 0 21600 21600 0 21600 Z N"/></draw:custom-shape><text:s text:c="4"/>socio lavoratore </text:p>
      <text:p text:style-name="P11"/>
      <text:p text:style-name="P11"><draw:custom-shape text:anchor-type="paragraph" draw:z-index="7" draw:name="Rectangle 16" draw:style-name="gr1" draw:text-style-name="P60" svg:width="0.359cm" svg:height="0.415cm" svg:x="-0.168cm" svg:y="0.055cm"><text:p/><draw:enhanced-geometry svg:viewBox="0 0 21600 21600" draw:type="non-primitive" draw:enhanced-path="M 0 0 L 21600 0 21600 21600 0 21600 Z N"/></draw:custom-shape><text:s text:c="4"/>coadiutore familiare </text:p>
      <text:p text:style-name="P11"/>
      <text:p text:style-name="P48"><draw:custom-shape text:anchor-type="paragraph" draw:z-index="8" draw:name="Rectangle 17" draw:style-name="gr1" draw:text-style-name="P60" svg:width="0.359cm" svg:height="0.415cm" svg:x="-0.168cm" svg:y="0.056cm"><text:p/><draw:enhanced-geometry svg:viewBox="0 0 21600 21600" draw:type="non-primitive" draw:enhanced-path="M 0 0 L 21600 0 21600 21600 0 21600 Z N"/></draw:custom-shape>esercizio in proprio ai sensi dell’art. 35 del D.P.G.R. 15/R/2009 (specificare):_______________ _________________________________________________________</text:p>
      <text:p text:style-name="P48"><draw:custom-shape text:anchor-type="paragraph" draw:z-index="9" draw:name="Rectangle 18" draw:style-name="gr1" draw:text-style-name="P60" svg:width="0.359cm" svg:height="0.415cm" svg:x="-0.102cm" svg:y="0.06cm"><text:p/><draw:enhanced-geometry svg:viewBox="0 0 21600 21600" draw:type="non-primitive" draw:enhanced-path="M 0 0 L 21600 0 21600 21600 0 21600 Z N"/></draw:custom-shape>Titolo di studio* (indicare la tipologia del titolo ottenuto, fra quelli specificati dal Decreto Dirigenziale n. 3088 del 02.07.2009, e la data del conseguimento) _________________________________________________________________________ </text:p>
      <text:p text:style-name="P48"><draw:custom-shape text:anchor-type="paragraph" draw:z-index="10" draw:name="Rectangle 19" draw:style-name="gr1" draw:text-style-name="P60" svg:width="0.359cm" svg:height="0.415cm" svg:x="-0.102cm" svg:y="0.071cm"><text:p/><draw:enhanced-geometry svg:viewBox="0 0 21600 21600" draw:type="non-primitive" draw:enhanced-path="M 0 0 L 21600 0 21600 21600 0 21600 Z N"/></draw:custom-shape><text:s/>Altro (Iscrizione al R.E.C. per attività di vendita o somministrazione -Risoluzioni Ministero Sviluppo Economico n. 53422 del 18.05.2010 e n. 61559 del 31.05.2010-, titolo di studio conseguito all’estero o corso professionale svolto all’estero): <text:s/>(specificare) _______________________________________________________________________</text:p>
      <text:p text:style-name="P16"/>
      <text:p text:style-name="P16"><text:soft-page-break/></text:p>
      <text:p text:style-name="P16">oppure:</text:p>
      <text:p text:style-name="P11"/>
      <text:p text:style-name="P11"><draw:custom-shape text:anchor-type="paragraph" draw:z-index="11" draw:name="Rectangle 20" draw:style-name="gr1" draw:text-style-name="P60" svg:width="0.359cm" svg:height="0.415cm" svg:x="-0.102cm" svg:y="0.028cm"><text:p/><draw:enhanced-geometry svg:viewBox="0 0 21600 21600" draw:type="non-primitive" draw:enhanced-path="M 0 0 L 21600 0 21600 21600 0 21600 Z N"/></draw:custom-shape><text:s text:c="5"/>che uno dei requisiti professionali di cui sopra è posseduto, in qualità di <text:span text:style-name="Car._20_predefinito_20_paragrafo"><text:span text:style-name="T6">preposto</text:span></text:span>, dal</text:p>
      <text:p text:style-name="P48">Sig. __________________________________, che ha compilato la dichiarazione di cui all'Allegato b); </text:p>
      <text:p text:style-name="P11"/>
      <text:p text:style-name="P11"/>
      <text:p text:style-name="P11"><draw:custom-shape text:anchor-type="paragraph" draw:z-index="12" draw:name="Rectangle 21" draw:style-name="gr1" draw:text-style-name="P60" svg:width="0.359cm" svg:height="0.415cm" svg:x="-0.102cm" svg:y="0.012cm"><text:p/><draw:enhanced-geometry svg:viewBox="0 0 21600 21600" draw:type="non-primitive" draw:enhanced-path="M 0 0 L 21600 0 21600 21600 0 21600 Z N"/></draw:custom-shape><text:s text:c="4"/>che l’impresa societaria è composta dai seguenti soci: </text:p>
      <text:p text:style-name="P48">Sig./Sig.ra_______________________nato/a a____________________il ______________ Sig./Sig.ra ______________________ nato/a a ___________________ il ______________ Sig/Sig.ra _______________________nato/a a __________________ <text:s text:c="2"/>il ______________</text:p>
      <text:p text:style-name="P11"><text:s text:c="4"/>che hanno compilato anche l’allegato a). </text:p>
      <text:p text:style-name="P11"/>
      <text:p text:style-name="P50"><text:s text:c="2"/>N.B. <text:s/>La dichiarazione del possesso dei requisiti di onorabilità, in caso di società, deve essere resa dai soggetti indicati all’articolo 85 del richiamato D.Lgs. 159/2011. </text:p>
      <text:p text:style-name="P11"><text:s text:c="9"/></text:p>
      <text:p text:style-name="P48"><draw:custom-shape text:anchor-type="paragraph" draw:z-index="13" draw:name="Rectangle 26" draw:style-name="gr1" draw:text-style-name="P60" svg:width="0.359cm" svg:height="0.415cm" svg:x="-0.168cm" svg:y="0.034cm"><text:p/><draw:enhanced-geometry svg:viewBox="0 0 21600 21600" draw:type="non-primitive" draw:enhanced-path="M 0 0 L 21600 0 21600 21600 0 21600 Z N"/></draw:custom-shape>SE CITTADINO EXTRACOMUNITARIO: di essere in possesso di permesso di soggiorno <text:s text:c="6"/>rilasciato dalla Questura di ___________________ in data ___________________, valevole fino al ___________________</text:p>
      <text:p text:style-name="P11"/>
      <text:p text:style-name="P11"/>
      <text:p text:style-name="P11"><draw:custom-shape text:anchor-type="paragraph" draw:z-index="27" draw:name="Rectangle 47" draw:style-name="gr1" draw:text-style-name="P60" svg:width="0.359cm" svg:height="0.415cm" svg:x="-0.168cm" svg:y="-0.011cm"><text:p/><draw:enhanced-geometry svg:viewBox="0 0 21600 21600" draw:type="non-primitive" draw:enhanced-path="M 0 0 L 21600 0 21600 21600 0 21600 Z N"/></draw:custom-shape><text:s text:c="5"/>Di aver preso visione dell’informativa sul trattamento dei dati personali allegata al bando. </text:p>
      <text:p text:style-name="P11"/>
      <text:p text:style-name="Normale"/>
      <text:p text:style-name="Normale"><text:s/>Data, <text:s text:c="94"/>Firma</text:p>
      <text:p text:style-name="Normale"><text:s/></text:p>
      <text:p text:style-name="Normale"/>
      <text:p text:style-name="P18">_____________________________</text:p>
      <text:p text:style-name="Normale"/>
      <text:p text:style-name="Normale"><text:s text:c="4"/>Allega alla presente:</text:p>
      <text:p text:style-name="Normale"/>
      <text:p text:style-name="P49"><draw:custom-shape text:anchor-type="paragraph" draw:z-index="14" draw:name="Rectangle 27" draw:style-name="gr1" draw:text-style-name="P60" svg:width="0.359cm" svg:height="0.415cm" svg:x="-0.102cm" svg:y="0.048cm"><text:p/><draw:enhanced-geometry svg:viewBox="0 0 21600 21600" draw:type="non-primitive" draw:enhanced-path="M 0 0 L 21600 0 21600 21600 0 21600 Z N"/></draw:custom-shape>fotocopia del proprio documento di identità (e dei soggetti che hanno compilato l'allegato a) e l'allegato b); </text:p>
      <text:p text:style-name="Normale"/>
      <text:p text:style-name="Normale"><draw:custom-shape text:anchor-type="paragraph" draw:z-index="15" draw:name="Rectangle 28" draw:style-name="gr1" draw:text-style-name="P60" svg:width="0.359cm" svg:height="0.415cm" svg:x="-0.102cm" svg:y="0.049cm"><text:p/><draw:enhanced-geometry svg:viewBox="0 0 21600 21600" draw:type="non-primitive" draw:enhanced-path="M 0 0 L 21600 0 21600 21600 0 21600 Z N"/></draw:custom-shape><text:s text:c="6"/>fotocopia del permesso di soggiorno in corso di validità (se cittadino straniero); </text:p>
      <text:p text:style-name="Normale"/>
      <text:p text:style-name="Normale"><text:s text:c="5"/></text:p>
      <text:p text:style-name="Normale"><draw:custom-shape text:anchor-type="paragraph" draw:z-index="16" draw:name="Rectangle 29" draw:style-name="gr1" draw:text-style-name="P60" svg:width="0.359cm" svg:height="0.415cm" svg:x="-0.102cm" svg:y="0.071cm"><text:p/><draw:enhanced-geometry svg:viewBox="0 0 21600 21600" draw:type="non-primitive" draw:enhanced-path="M 0 0 L 21600 0 21600 21600 0 21600 Z N"/></draw:custom-shape><text:s text:c="6"/>altro (specificare) <text:span text:style-name="Car._20_predefinito_20_paragrafo"><text:span text:style-name="T19">________________ (nel caso sia dovuto, si ricorda di allegare i moduli allegato a e/o allegato b)</text:span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4"><text:soft-page-break/></text:p>
      <text:p text:style-name="Normale"><text:span text:style-name="Car._20_predefinito_20_paragrafo"><text:span text:style-name="T6"/></text:span></text:p>
      <text:p text:style-name="Normale"><text:span text:style-name="Car._20_predefinito_20_paragrafo"><text:span text:style-name="T6">ALLEGATO a):</text:span></text:span> <text:span text:style-name="Car._20_predefinito_20_paragrafo"><text:span text:style-name="T24">da compilare SOLO in caso di Società</text:span></text:span> </text:p>
      <text:p text:style-name="Normale"/>
      <text:p text:style-name="Normale"/>
      <text:p text:style-name="Normale"/>
      <text:p text:style-name="Normale"><text:span text:style-name="Car._20_predefinito_20_paragrafo"><text:span text:style-name="T6">DICHIARAZIONI DI ALTRE PERSONE INDICATE ALL'ART. 85 DEL D. LGS. 159/2011 </text:span></text:span>(Tale dichiarazione deve essere resa da tutti i soci; per le S.a.s. soltanto dai soci accomandatari) </text:p>
      <text:p text:style-name="Normale"/>
      <text:p text:style-name="Normale"/>
      <text:p text:style-name="Normale"/>
      <text:p text:style-name="Normale">Cognome__________________________________Nome_________________________________ C.F. |__|__|__|__|__|__|__|__|__|__|__|__|__|__|__|__| Data di nascita ___/___/___ Cittadinanza ______________________- Sesso: M |__| F |__| Luogo di nascita: Stato ______________ Provincia ____________ <text:s text:c="2"/>Comune ____________________ Residenza: Provincia ______________________ Comune __________________________________ </text:p>
      <text:p text:style-name="Normale">Via, Piazza, _____________________________________ N. _______ C.A.P. _______________ In qualità di _________________________ della società</text:p>
      <text:p text:style-name="P15"/>
      <text:p text:style-name="P15">DICHIARA</text:p>
      <text:p text:style-name="P6">(barrare <text:span text:style-name="Car._20_predefinito_20_paragrafo"><text:span text:style-name="T6">obbligatoriamente</text:span></text:span> le caselle che interessano)</text:p>
      <text:p text:style-name="Normale"/>
      <text:p text:style-name="Normale">di non trovarsi nelle condizioni di cui all’art. 71, comma 1 del D. Lgs 59/2010 (operatori autorizzati al commercio su area pubblica) </text:p>
      <text:p text:style-name="Normale">che non sussistono nei propri confronti le cause di divieto, decadenza o sospensione di cui all’art. 67 del D. Lgs. 159/2011 (normativa antimafia). </text:p>
      <text:p text:style-name="Normale">di non trovarsi nelle condizioni di cui all'art. 4, comma 6 del D. Lgs. 228/2001 (produttori agricoli) </text:p>
      <text:p text:style-name="Normale"/>
      <text:p text:style-name="Normale"><text:span text:style-name="Car._20_predefinito_20_paragrafo"><text:span text:style-name="T6">Il sottoscritto è consapevole che le dichiarazioni false, la falsità negli atti e l’uso di atti falsi comportano l’applicazione delle sanzioni penali e la decadenza dai benefici conseguenti previste dagli artt. 75 e 76 del DPR 445/2000</text:span></text:span>. </text:p>
      <text:p text:style-name="Normale"/>
      <text:p text:style-name="Normale">Il sottoscritto dichiara inoltre di aver letto l’informativa allegata al bando e rilascia il proprio consenso, ai sensi <text:s/>del REG UE 679/2016 <text:s/>(RGPD) in materia di privacy sul trattamento da parte del Comune.</text:p>
      <text:p text:style-name="Normale"/>
      <text:p text:style-name="Normale"/>
      <text:p text:style-name="Normale">Data ___________________ <text:s text:c="52"/>FIRMA</text:p>
      <text:p text:style-name="Normale"/>
      <text:p text:style-name="Normale"/>
      <text:p text:style-name="Normale"/>
      <text:p text:style-name="Normale"><text:s/>allegare fotocopia del documento di riconoscimento in corso di validità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4"/>
      <text:p text:style-name="P14"/>
      <text:p text:style-name="P14"><text:soft-page-break/></text:p>
      <text:p text:style-name="P14"/>
      <text:p text:style-name="Normale"><text:span text:style-name="Car._20_predefinito_20_paragrafo"><text:span text:style-name="T6">ALLEGATO b)</text:span></text:span>: <text:span text:style-name="Car._20_predefinito_20_paragrafo"><text:span text:style-name="T24">da compilare da parte del preposto</text:span></text:span></text:p>
      <text:p text:style-name="P14"/>
      <text:p text:style-name="P14"/>
      <text:p text:style-name="P14"/>
      <text:p text:style-name="P14">DICHIARAZIONE DEL PREPOSTO per la vendita generi alimentari e somministrazione </text:p>
      <text:p text:style-name="Normale"/>
      <text:p text:style-name="Normale"/>
      <text:p text:style-name="Normale">Cognome__________________________________Nome_________________________________ C.F. |__|__|__|__|__|__|__|__|__|__|__|__|__|__|__|__| Data di nascita ___/___/___ </text:p>
      <text:p text:style-name="Normale">Cittadinanza ______________________ Sesso: M |__| F |__| Luogo di nascita: Stato ______________ Provincia ____________ <text:s text:c="2"/>Comune ____________________ </text:p>
      <text:p text:style-name="Normale">Residenza: Provincia ______________________ <text:s text:c="3"/>Comune________________________________ </text:p>
      <text:p text:style-name="Normale">Via, Piazza, _____________________________________ N. _______ C.A.P. _____________ </text:p>
      <text:p text:style-name="Normale">In qualità di PREPOSTO della società ____________________________________________ </text:p>
      <text:p text:style-name="P15"/>
      <text:p text:style-name="P15"/>
      <text:p text:style-name="P6"><text:span text:style-name="Car._20_predefinito_20_paragrafo"><text:span text:style-name="T6">DICHIARA</text:span></text:span>:</text:p>
      <text:p text:style-name="P6">(barrare <text:span text:style-name="Car._20_predefinito_20_paragrafo"><text:span text:style-name="T6">obbligatoriamente</text:span></text:span> le caselle che interessano)</text:p>
      <text:p text:style-name="Normale"/>
      <text:p text:style-name="Normale"/>
      <text:p text:style-name="Normale">-di non trovarsi nelle condizioni di cui all’art. 71, comma 1 del D. Lgs. 59/2010.</text:p>
      <text:p text:style-name="Normale"><text:s/>- che non sussistono nei propri confronti le cause di divieto, decadenza o sospensione di cui all’art. 67 del D. Lgs. 159/2011 (normativa antimafia). </text:p>
      <text:p text:style-name="Normale">- di essere in possesso di uno dei requisiti professionali di cui all’art. 12 della <text:s/>l.r. n 62/2018 <text:s/>ed in particolare: </text:p>
      <text:p text:style-name="Normale"/>
      <text:p text:style-name="P49"><draw:custom-shape text:anchor-type="paragraph" draw:z-index="17" draw:name="Rectangle 34" draw:style-name="gr1" draw:text-style-name="P60" svg:width="0.359cm" svg:height="0.415cm" svg:x="0.042cm" svg:y="0.014cm"><text:p/><draw:enhanced-geometry svg:viewBox="0 0 21600 21600" draw:type="non-primitive" draw:enhanced-path="M 0 0 L 21600 0 21600 21600 0 21600 Z N"/></draw:custom-shape><text:s/><text:span text:style-name="Car._20_predefinito_20_paragrafo"><text:span text:style-name="T6">Corso professionale per il commercio, la preparazione o la somministrazione degli alimenti</text:span></text:span> (indicare ente presso il l quale è stato effettuato il corso e la data di svolgimento) ___________________________________________________________ </text:p>
      <text:p text:style-name="P49"><draw:custom-shape text:anchor-type="paragraph" draw:z-index="18" draw:name="Rectangle 35" draw:style-name="gr1" draw:text-style-name="P60" svg:width="0.359cm" svg:height="0.415cm" svg:x="0.042cm" svg:y="0.026cm"><text:p/><draw:enhanced-geometry svg:viewBox="0 0 21600 21600" draw:type="non-primitive" draw:enhanced-path="M 0 0 L 21600 0 21600 21600 0 21600 Z N"/></draw:custom-shape><text:s/><text:span text:style-name="Car._20_predefinito_20_paragrafo"><text:span text:style-name="T6">Esperienza professionale, svolta sia nell’attività di vendita che di somministrazione</text:span></text:span>, maturata per almeno due anni, anche non consecutivi, nell’ultimo quinquennio, in qualità di (allegare idonea documentazione):</text:p>
      <text:p text:style-name="P49"><draw:custom-shape text:anchor-type="paragraph" draw:z-index="19" draw:name="Rectangle 36" draw:style-name="gr1" draw:text-style-name="P60" svg:width="0.359cm" svg:height="0.415cm" svg:x="0.042cm" svg:y="0.058cm"><text:p/><draw:enhanced-geometry svg:viewBox="0 0 21600 21600" draw:type="non-primitive" draw:enhanced-path="M 0 0 L 21600 0 21600 21600 0 21600 Z N"/></draw:custom-shape><text:s/>dipendente qualificato addetto alla vendita, all’amministrazione o alla preparazione degli alimenti </text:p>
      <text:p text:style-name="Normale"><draw:custom-shape text:anchor-type="paragraph" draw:z-index="20" draw:name="Rectangle 37" draw:style-name="gr1" draw:text-style-name="P60" svg:width="0.359cm" svg:height="0.415cm" svg:x="0.042cm" svg:y="0.06cm"><text:p/><draw:enhanced-geometry svg:viewBox="0 0 21600 21600" draw:type="non-primitive" draw:enhanced-path="M 0 0 L 21600 0 21600 21600 0 21600 Z N"/></draw:custom-shape><text:s text:c="5"/>socio lavoratore</text:p>
      <text:p text:style-name="Normale"><text:s text:c="5"/></text:p>
      <text:p text:style-name="Normale"><draw:custom-shape text:anchor-type="paragraph" draw:z-index="21" draw:name="Rectangle 38" draw:style-name="gr1" draw:text-style-name="P60" svg:width="0.359cm" svg:height="0.415cm" svg:x="0.042cm" svg:y="-0.012cm"><text:p/><draw:enhanced-geometry svg:viewBox="0 0 21600 21600" draw:type="non-primitive" draw:enhanced-path="M 0 0 L 21600 0 21600 21600 0 21600 Z N"/></draw:custom-shape><text:s text:c="5"/>coadiutore familiare </text:p>
      <text:p text:style-name="Normale"><draw:custom-shape text:anchor-type="paragraph" draw:z-index="22" draw:name="Rectangle 39" draw:style-name="gr1" draw:text-style-name="P60" svg:width="0.359cm" svg:height="0.415cm" svg:x="0.042cm" svg:y="0.476cm"><text:p/><draw:enhanced-geometry svg:viewBox="0 0 21600 21600" draw:type="non-primitive" draw:enhanced-path="M 0 0 L 21600 0 21600 21600 0 21600 Z N"/></draw:custom-shape><text:s text:c="5"/></text:p>
      <text:p text:style-name="P49"><text:s/>esercizio in proprio ai sensi dell’art. 35 del D.P.G.R. 15/R/2009 (specificare): ______________________________________________________________</text:p>
      <text:p text:style-name="P14"/>
      <text:p text:style-name="P14"/>
      <text:p text:style-name="P45"><draw:custom-shape text:anchor-type="paragraph" draw:z-index="23" draw:name="Rectangle 40" draw:style-name="gr1" draw:text-style-name="P60" svg:width="0.359cm" svg:height="0.415cm" svg:x="0.042cm" svg:y="0.018cm"><text:p/><draw:enhanced-geometry svg:viewBox="0 0 21600 21600" draw:type="non-primitive" draw:enhanced-path="M 0 0 L 21600 0 21600 21600 0 21600 Z N"/></draw:custom-shape><text:span text:style-name="Car._20_predefinito_20_paragrafo"><text:span text:style-name="T6">Titolo di studio</text:span></text:span>* (indicare la tipologia del titolo ottenuto, fra quelli specificati dal Decreto Dirigenziale n. 3088 del 02.07.2009, e la data del conseguimento) ____________________________________________________________________________</text:p>
      <text:p text:style-name="P14"/>
      <text:p text:style-name="P14"/>
      <text:p text:style-name="P14"/>
      <text:p text:style-name="P45"><draw:custom-shape text:anchor-type="paragraph" draw:z-index="24" draw:name="Rectangle 41" draw:style-name="gr1" draw:text-style-name="P60" svg:width="0.359cm" svg:height="0.415cm" svg:x="0.042cm" svg:y="0.056cm"><text:p/><draw:enhanced-geometry svg:viewBox="0 0 21600 21600" draw:type="non-primitive" draw:enhanced-path="M 0 0 L 21600 0 21600 21600 0 21600 Z N"/></draw:custom-shape><text:span text:style-name="Car._20_predefinito_20_paragrafo"><text:span text:style-name="T6">Altro</text:span></text:span> (Iscrizione al R.E.C. per attività di vendita o somministrazione -Risoluzioni Ministero Sviluppo<text:span text:style-name="Car._20_predefinito_20_paragrafo"><text:span text:style-name="T25"> </text:span></text:span>Economico n. 53422 del 18.05.2010 e n. 61559 del 31.05.2010-, titolo di studio <text:soft-page-break/>conseguito all’estero o corso professionale svolto all’estero) specificare: __________________________________________________ </text:p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Car._20_predefinito_20_paragrafo"><text:span text:style-name="T6">Il sottoscritto è consapevole che le dichiarazioni false, la falsità negli atti e l’uso di atti falsi comportano l’applicazione delle sanzioni penali e la decadenza dai benefici conseguenti previste dagli artt. 75 e 76 del DPR 445/2000.</text:span></text:span> </text:p>
      <text:p text:style-name="Normale">Il sottoscritto dichiara inoltre di aver letto l’informativa allegata al bando e rilascia il proprio consenso, ai sensi <text:s/>del REG UE 679/2016 <text:s/>(RGPD) in materia di privacy sul trattamento da parte del Comune.</text:p>
      <text:p text:style-name="Normale"/>
      <text:p text:style-name="Normale"/>
      <text:p text:style-name="Normale"/>
      <text:p text:style-name="Normale"/>
      <text:p text:style-name="Normale">Data ___________________ <text:s text:c="41"/>FIRMA </text:p>
      <text:p text:style-name="Normale"/>
      <text:p text:style-name="Normale"/>
      <text:p text:style-name="Normale"/>
      <text:p text:style-name="Normale"/>
      <text:p text:style-name="Normale">allegare fotocopia del documento di riconoscimento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font-size="10pt" style:font-size-asian="10pt" style:font-size-complex="10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1.501cm" fo:text-align="end" style:justify-single-word="false" fo:hyphenation-ladder-count="no-limit" fo:text-indent="0cm" style:auto-text-indent="false" fo:keep-with-next="always">
        <style:tab-stops>
          <style:tab-stop style:position="2.286cm"/>
        </style:tab-stops>
      </style:paragraph-properties>
      <style:text-properties fo:font-size="9pt" fo:font-weight="bold" style:font-size-asian="9pt" style:font-weight-asian="bold" style:font-size-complex="9pt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0cm" fo:margin-right="1.6cm" fo:text-align="end" style:justify-single-word="false" fo:hyphenation-ladder-count="no-limit" fo:text-indent="0cm" style:auto-text-indent="false" fo:keep-with-next="always">
        <style:tab-stops>
          <style:tab-stop style:position="2.54cm"/>
        </style:tab-stops>
      </style:paragraph-properties>
      <style:text-properties fo:font-size="9pt" fo:font-weight="bold" style:font-size-asian="9pt" style:font-weight-asian="bold" style:font-size-complex="9pt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 style:next-style-name="Normale">
      <style:paragraph-properties fo:text-align="center" style:justify-single-word="false" fo:hyphenation-ladder-count="no-limit"/>
      <style:text-properties style:font-name="Book Antiqua" fo:font-family="'Book Antiqua'" style:font-family-generic="roman" style:font-pitch="variable" fo:font-size="16pt" fo:font-weight="bold" style:font-size-asian="16pt" style:font-weight-asian="bold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e" style:class="extra">
      <style:paragraph-properties fo:hyphenation-ladder-count="no-limit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n" fo:country="US" style:font-size-asian="10pt" style:font-size-complex="10pt"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/>
      <style:text-properties fo:font-size="10pt" style:font-size-asian="10pt" style:font-size-complex="10pt" fo:hyphenate="false"/>
    </style:style>
    <style:style style:name="Rientro_20_corpo_20_del_20_testo_20_31" style:display-name="Rientro corpo del testo 31" style:family="paragraph" style:parent-style-name="Normale">
      <style:paragraph-properties fo:margin-left="2.223cm" fo:margin-right="0cm" fo:text-align="justify" style:justify-single-word="false" fo:hyphenation-ladder-count="no-limit" fo:text-indent="-2.223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style:language-asian="it" style:country-asian="IT" style:font-size-complex="10pt" fo:hyphenate="false"/>
    </style:style>
    <style:style style:name="Elenco_20_continua" style:display-name="Elenco continua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language-asian="it" style:country-asian="IT" style:font-size-complex="10pt" fo:hyphenate="false"/>
    </style:style>
    <style:style style:name="Subtitle" style:family="paragraph" style:parent-style-name="Normale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language-asian="it" style:country-asian="IT" style:font-weight-asian="bold" style:font-size-complex="10pt"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size-asian="10pt" style:language-asian="it" style:country-asian="IT" style:font-size-complex="10pt"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style:language-asian="it" style:country-asian="I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Normale">
      <style:paragraph-properties fo:margin-top="0.176cm" fo:margin-bottom="0.21cm" loext:contextual-spacing="false" style:line-height-at-least="0.18cm" fo:hyphenation-ladder-count="no-limit"/>
      <style:text-properties fo:color="#000000" style:language-asian="it" style:country-asian="I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Carattere_20_predefinito_20_paragrafo1" style:display-name="Carattere predefinito paragrafo1" style:family="text"/>
    <style:style style:name="Collegamento_20_ipertestuale" style:display-name="Collegamento ipertestuale" style:family="text" style:parent-style-name="Carattere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attere_20_predefinito_20_paragraf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Normale">
      <style:paragraph-properties fo:text-align="center" style:justify-single-word="false"/>
      <style:text-properties style:font-name="Tahoma" fo:font-size="7.5pt" style:font-size-asian="7.5pt" style:font-name-complex="Tahoma" style:font-size-complex="7.5pt"/>
    </style:style>
    <style:style style:name="MP3" style:family="paragraph" style:parent-style-name="Normale">
      <style:paragraph-properties fo:text-align="center" style:justify-single-word="false"/>
    </style:style>
    <style:style style:name="MP4" style:family="paragraph" style:parent-style-name="Footer">
      <style:text-properties fo:font-size="10pt" fo:language="en" fo:country="GB" style:font-size-asian="10pt" style:font-size-complex="10pt"/>
    </style:style>
    <style:style style:name="MT1" style:family="text">
      <style:text-properties style:font-name="Tahoma" fo:font-size="7.5pt" fo:language="en" fo:country="GB" style:font-size-asian="7.5pt" style:font-name-complex="Tahoma" style:font-size-complex="7.5pt"/>
    </style:style>
    <style:style style:name="MT2" style:family="text">
      <style:text-properties style:font-name="Tahoma" fo:font-size="7.5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7.5pt" style:font-name-complex="Tahoma" style:font-size-complex="7.5pt"/>
    </style:style>
    <style:style style:name="MT3" style:family="text">
      <style:text-properties style:font-name="Tahoma" fo:font-size="7.5pt" fo:language="en" fo:country="GB" style:font-size-asian="7.5pt" style:font-name-complex="Tahoma" style:font-size-complex="8pt"/>
    </style:style>
    <style:style style:name="MT4" style:family="text">
      <style:text-properties style:font-name="Tahoma" fo:font-size="7.5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7.5pt" style:font-name-complex="Tahoma" style:font-size-complex="8pt"/>
    </style:style>
    <style:style style:name="MT5" style:family="text">
      <style:text-properties fo:font-size="7.5pt" fo:language="en" fo:country="GB" style:font-size-asian="7.5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_________________________________________________________________________________________________________________</text:p>
        <text:p text:style-name="MP1"/>
        <text:p text:style-name="MP2">Via G.B. Niccolini, 25 - 56017 San Giuliano Terme (PI)</text:p>
        <text:p text:style-name="MP3"><text:span text:style-name="Car._20_predefinito_20_paragrafo"><text:span text:style-name="MT1">Tel. 050-</text:span></text:span><text:span text:style-name="Car._20_predefinito_20_paragrafo"><text:span text:style-name="MT2">819278-250</text:span></text:span><text:span text:style-name="Car._20_predefinito_20_paragrafo"><text:span text:style-name="MT1"> - </text:span></text:span><text:a xlink:type="simple" xlink:href="http://www.comune.sangiulianoterme.pisa.it/" office:target-frame-name="_top" xlink:show="replace" text:style-name="Internet_20_link" text:visited-style-name="Visited_20_Internet_20_Link"><text:span text:style-name="Collegamento_20_ipertestuale"><text:span text:style-name="MT1">http://www.comune.sangiulianoterme.pisa.it</text:span></text:span></text:a></text:p>
        <text:p text:style-name="MP3"><text:span text:style-name="Car._20_predefinito_20_paragrafo"><text:span text:style-name="MT1">email <text:s/></text:span></text:span><text:a xlink:type="simple" xlink:href="mailto:unico@comune.sangiulianoterme.pisa.it" office:target-frame-name="_top" xlink:show="replace" text:style-name="Internet_20_link" text:visited-style-name="Visited_20_Internet_20_Link"><text:span text:style-name="Collegamento_20_ipertestuale"><text:span text:style-name="MT3">unico@comune.sangiulianoterme.pisa.it</text:span></text:span></text:a></text:p>
        <text:p text:style-name="MP3"><text:span text:style-name="Car._20_predefinito_20_paragrafo"><text:span text:style-name="MT2">PEC: </text:span></text:span><text:span text:style-name="Car._20_predefinito_20_paragrafo"><text:span text:style-name="MT4"> </text:span></text:span><text:a xlink:type="simple" xlink:href="mailto:comune.sangiulianoterme@postacert.toscana.it" office:target-frame-name="_top" xlink:show="replace" text:style-name="Internet_20_link" text:visited-style-name="Visited_20_Internet_20_Link"><text:span text:style-name="Car._20_predefinito_20_paragrafo"><text:span text:style-name="MT5">comune.sangiulianoterme@postacert.toscana.it</text:span></text:span></text:a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COMUNE DI SAN GIULIANO TERME</dc:title>
    <meta:initial-creator>Maria Grazia Bellacci</meta:initial-creator>
    <meta:creation-date>2022-02-14T12:48:00Z</meta:creation-date>
    <dc:date>2022-02-14T13:50:03.518000000</dc:date>
    <meta:print-date>2022-01-28T12:55:00Z</meta:print-date>
    <meta:editing-cycles>3</meta:editing-cycles>
    <meta:editing-duration>PT2M25S</meta:editing-duration>
    <meta:document-statistic meta:table-count="0" meta:image-count="0" meta:object-count="0" meta:page-count="6" meta:paragraph-count="101" meta:word-count="1284" meta:character-count="11103" meta:non-whitespace-character-count="9446"/>
    <meta:template xlink:type="simple" xlink:actuate="onRequest" xlink:title="" xlink:href="Normal.dotm"/>
  </office:meta>
</office:document-meta>
</file>