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it" fo:country="IT" fo:font-weight="normal" officeooo:rsid="009550cc" officeooo:paragraph-rsid="009550cc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it" fo:country="IT" fo:font-weight="normal" officeooo:rsid="00967701" officeooo:paragraph-rsid="0096770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it" fo:country="IT" fo:font-weight="normal" officeooo:rsid="00967701" officeooo:paragraph-rsid="0096770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it" fo:country="IT" fo:font-weight="normal" officeooo:rsid="00946fdd" officeooo:paragraph-rsid="00979f2c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bold" officeooo:rsid="00946fdd" officeooo:paragraph-rsid="0081826c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it" fo:country="IT" style:text-underline-style="none" fo:font-weight="bold" officeooo:rsid="00946fdd" officeooo:paragraph-rsid="00946fd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946fdd" officeooo:paragraph-rsid="00946fdd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81826c" officeooo:paragraph-rsid="00946fdd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81bfae" officeooo:paragraph-rsid="00946fdd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979f2c" officeooo:paragraph-rsid="00979f2c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Times New Roman" fo:font-size="12pt" fo:language="it" fo:country="IT" fo:font-weight="bold" officeooo:rsid="00946fdd" officeooo:paragraph-rsid="00946fd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a473b3" officeooo:paragraph-rsid="00979f2c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81826c" officeooo:paragraph-rsid="00979f2c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language="it" fo:country="IT" style:text-underline-style="none" fo:font-weight="normal" officeooo:rsid="00560a0f" officeooo:paragraph-rsid="009550cc" fo:background-color="transparent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language="it" fo:country="IT" style:text-underline-style="none" fo:font-weight="normal" officeooo:rsid="00967031" officeooo:paragraph-rsid="00967031" fo:background-color="transparent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it" fo:country="IT" officeooo:paragraph-rsid="00946fdd" style:font-size-asian="10.5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560a0f" officeooo:paragraph-rsid="009550cc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9b174a" officeooo:paragraph-rsid="009b174a"/>
    </style:style>
    <style:style style:name="P20" style:family="paragraph" style:parent-style-name="Heading_20_1" style:master-pag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 fo:background-color="transparent" fo:keep-with-next="always"/>
      <style:text-properties style:font-name="Times New Roman" fo:font-size="12pt" fo:language="it" fo:country="IT" fo:font-weight="bold" officeooo:rsid="00946fdd" officeooo:paragraph-rsid="00946fd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Heading_20_1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 fo:keep-with-next="always"/>
      <style:text-properties style:font-name="Times New Roman" fo:font-size="12pt" fo:language="it" fo:country="IT" officeooo:rsid="007fc57c" officeooo:paragraph-rsid="00979f2c" style:font-size-asian="10.5pt" style:language-asian="zxx" style:country-asian="none" style:font-size-complex="12pt" style:language-complex="zxx" style:country-complex="none"/>
    </style:style>
    <style:style style:name="T1" style:family="text">
      <style:text-properties officeooo:rsid="002dbc4b"/>
    </style:style>
    <style:style style:name="T2" style:family="text">
      <style:text-properties fo:font-size="12pt" fo:language="it" fo:country="IT" style:text-underline-style="none" fo:font-weight="normal" fo:background-color="transparent" loext:char-shading-value="0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font-size="12pt" fo:language="it" fo:country="IT" style:text-underline-style="none" fo:font-weight="normal" officeooo:rsid="0052a112" fo:background-color="transparent" loext:char-shading-value="0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officeooo:rsid="0081826c" style:font-weight-asian="normal" style:font-weight-complex="normal"/>
    </style:style>
    <style:style style:name="T6" style:family="text">
      <style:text-properties style:text-underline-style="none" fo:font-weight="normal" officeooo:rsid="00946fdd" style:font-weight-asian="normal" style:font-weight-complex="normal"/>
    </style:style>
    <style:style style:name="T7" style:family="text">
      <style:text-properties style:text-underline-style="none" fo:font-weight="normal" officeooo:rsid="009a9d07" style:font-weight-asian="normal" style:font-weight-complex="normal"/>
    </style:style>
    <style:style style:name="T8" style:family="text">
      <style:text-properties style:text-underline-style="none" officeooo:rsid="0081826c"/>
    </style:style>
    <style:style style:name="T9" style:family="text">
      <style:text-properties style:text-underline-style="none" officeooo:rsid="00979f2c"/>
    </style:style>
    <style:style style:name="T10" style:family="text">
      <style:text-properties style:text-underline-style="none" officeooo:rsid="00994780"/>
    </style:style>
    <style:style style:name="T11" style:family="text">
      <style:text-properties style:text-underline-style="none" officeooo:rsid="009a9d07"/>
    </style:style>
    <style:style style:name="T12" style:family="text">
      <style:text-properties style:text-underline-style="none" officeooo:rsid="009b174a"/>
    </style:style>
    <style:style style:name="T13" style:family="text">
      <style:text-properties officeooo:rsid="00976239"/>
    </style:style>
    <style:style style:name="T14" style:family="text">
      <style:text-properties officeooo:rsid="00a2015c"/>
    </style:style>
    <style:style style:name="T15" style:family="text">
      <style:text-properties officeooo:rsid="004abd4a"/>
    </style:style>
    <style:style style:name="T16" style:family="text">
      <style:text-properties fo:font-style="italic" style:text-underline-style="none" fo:font-weight="normal" officeooo:rsid="009a9d07" style:font-style-asian="italic" style:font-weight-asian="normal" style:font-style-complex="italic" style:font-weight-complex="normal"/>
    </style:style>
    <style:style style:name="T17" style:family="text">
      <style:text-properties officeooo:rsid="009b174a"/>
    </style:style>
    <style:style style:name="T18" style:family="text">
      <style:text-properties officeooo:rsid="009cad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Al Comune di San Giuliano Terme</text:h>
      <text:h text:style-name="P12" text:outline-level="1">Settore Tecnico</text:h>
      <text:h text:style-name="P12" text:outline-level="1">Via G.B. Niccolini 25</text:h>
      <text:h text:style-name="P12" text:outline-level="1">56017 – San Giuliano Terme (PI)</text:h>
      <text:h text:style-name="P21" text:outline-level="1"><text:span text:style-name="T13">CONTRATTO DI SPONSORIZZAZIONE, AI SENSI DELL’ART. 19 DEL D.LGS. 50/2016 E S.M.I., PER LA MANUTENZIONE ORDINARIA E STRAORDINARIA DELLE OPERE DI URBANIZZAZIONE DEL COMPARTO 11, UTOE 1, </text:span>DEL COMUNE DI SAN GIULIANO TERME <text:span text:style-name="T14">CON CONDIZIONE SOSPENSIVA</text:span></text:h>
      <text:p text:style-name="P17"><text:span text:style-name="T5">Il/</text:span><text:span text:style-name="T7">La</text:span><text:span text:style-name="T5"> </text:span><text:span text:style-name="T6">sottoscritto/</text:span><text:span text:style-name="T7">a</text:span><text:span text:style-name="T6"> </text:span><text:span text:style-name="T5">__________________, nato/</text:span><text:span text:style-name="T7">a</text:span><text:span text:style-name="T5"> a __________________ il ___/___/______, c.f. __________________, residente in __________________, via __________________, </text:span><text:span text:style-name="T6">in</text:span><text:span text:style-name="T5"> qualità di __________________, </text:span><text:span text:style-name="T6">con recapito presso </text:span><text:span text:style-name="T5">__________________, </text:span><text:span text:style-name="T6">tel./cell. </text:span><text:span text:style-name="T5">__________________, </text:span><text:span text:style-name="T6">e-mail </text:span><text:span text:style-name="T5">__________________, </text:span><text:span text:style-name="T6">p.e.c. </text:span><text:span text:style-name="T5">__________________, </text:span><text:span text:style-name="T7">nella qualità di ___________________,</text:span></text:p>
      <text:p text:style-name="P17"><text:span text:style-name="T7"/></text:p>
      <text:p text:style-name="P17"><text:span text:style-name="T7">(</text:span><text:span text:style-name="T16">possono presentare istanza singoli cittadini, condominii, imprese e società costituite in qualunque forma, ditte individuali, cooperative, consorzi, associazioni, circoli, comitati, operatori commerciali, associazioni di volontariato, istituti di credito, istituzioni scolastiche di ogni ordine e grado, parrocchie</text:span><text:span text:style-name="T7">)</text:span></text:p>
      <text:p text:style-name="P6"/>
      <text:p text:style-name="P11">in riferimento alla Progetto <text:span text:style-name="T13">Unitario Convenzionato (PUC) relativo al Comparto 1 dell’UTOE 1 – San Giuliano Terme, approvato con deliberazione di Giunta Comunale n. 235 del 21/10/2021,</text:span></text:p>
      <text:p text:style-name="P11"/>
      <text:p text:style-name="P7">CHIEDE</text:p>
      <text:p text:style-name="P7"/>
      <text:p text:style-name="P5"><text:span text:style-name="T4">di adottare, </text:span><text:span text:style-name="T9">nella forma di contratto di sponsorizzazione,</text:span><text:span text:style-name="T4"> </text:span><text:span text:style-name="T9">per un periodo di 50 (cinquanta) anni </text:span><text:span text:style-name="T10">le </text:span><text:span text:style-name="T9">aree a standard </text:span><text:span text:style-name="T10">che verranno cedute all’Amministrazione </text:span><text:span text:style-name="T9">Comunale</text:span><text:span text:style-name="T10">, insieme con le </text:span><text:span text:style-name="T9">opere di urbanizzazione che verranno ivi realizzate</text:span><text:span text:style-name="T10">, nell’ambito del PUC </text:span><text:span text:style-name="T9">proposto </text:span><text:span text:style-name="T10">relativo al Comparto 1 dell’UTOE 1 – San Giuliano Terme, il tutto meglio identificato negli elaborati allegati al</text:span><text:span text:style-name="T9">la presente istanza</text:span><text:span text:style-name="T10">:</text:span></text:p>
      <text:p text:style-name="P13">allegato 01) – elaborato grafico relativo al verde attrezzato;</text:p>
      <text:p text:style-name="P13">allegato 02) – elaborato grafico relativo ai parcheggi;</text:p>
      <text:p text:style-name="P13">allegato 03) – computo metrico <text:span text:style-name="T18">non </text:span>estimativo.</text:p>
      <text:p text:style-name="P8"/>
      <text:p text:style-name="P11">L’efficacia del contratto di sponsorizzazione oggetto della presente richiesta sarà <text:span text:style-name="T15">sospensivamente condizionata alla presa in carico da parte dell’Amministrazione </text:span>Comun<text:span text:style-name="T17">al</text:span>e<text:span text:style-name="T15">, a seguito di apposito atto di cessione, delle aree a standard e delle opere di urbanizzazione che su di esse saranno realizzate, ai sensi dell’art. 15 della Convenzione Urbanistica relativa al PUC </text:span>proposto per i<text:span text:style-name="T15">l Comparto 1 dell’UTOE 1 – San Giuliano Terme, allegata in schema alla summenzionata deliberazione di Giunta Comunale n. 235 del 21/10/2021.</text:span></text:p>
      <text:p text:style-name="P8"/>
      <text:p text:style-name="P5"><text:span text:style-name="T4">Il/</text:span><text:span text:style-name="T11">la</text:span><text:span text:style-name="T4"> sottoscritto/</text:span><text:span text:style-name="T11">a</text:span><text:span text:style-name="T4"> si impegna ad eseguire a propria cura e spese </text:span><text:span text:style-name="T8">tutti gli interventi, per i quali </text:span><text:span text:style-name="T9">sarà</text:span><text:span text:style-name="T8"> ritenuto responsabile, di manutenzione ordinaria e straordinaria finalizzati al mantenimento, per tutta la durata </text:span><text:span text:style-name="T9">della sponsorizzazione</text:span><text:span text:style-name="T8">, della funzionalità, delle caratteristiche di qualità, dell’efficienza delle aree e del loro valore economico, di seguito sinteticamente riportati:</text:span></text:p>
      <text:p text:style-name="P14">a) pulizia e conferimento dei rifiuti, raccolta foglie;</text:p>
      <text:p text:style-name="P14">b) sfalcio periodico dei prati e relativo conferimento dei rifiuti organici, lavorazione del terreno ed eventuali concimazioni, semina prati, cura e sistemazione delle aiuole, dei cespugli e delle siepi, compresa la potatura, annaffiatura, interventi di controllo, preferibilmente fisico, delle infestanti e quant’altro necessario alla cura e manutenzione da definire in funzione delle caratteristiche della tipologia dello spazio verde;</text:p>
      <text:p text:style-name="P14">c) rinnovo stagionale delle fioriture oltre alla continua sostituzione/rinfoltimento delle fioriture ed arbusti, secondo la necessità;</text:p>
      <text:p text:style-name="P14"><text:soft-page-break/>d) potature di alberi e di specie arbustive e spollonatura;</text:p>
      <text:p text:style-name="P14">e) interventi di manutenzione ordinaria e straordinaria dell’impianto di illuminazione.</text:p>
      <text:p text:style-name="P5"><text:span text:style-name="T8">Tutti gli interventi di manutenzione ordinaria e straordinaria da eseguirsi nelle aree oggetto della sponsorizzazione saranno dettagliati, anche con l’indicazione delle relative frequenze, </text:span><text:span text:style-name="T12">in accordo con l’Amministrazione Comunale prima della stipulazione del contratot di sponsorizzazione</text:span><text:span text:style-name="T8">.</text:span></text:p>
      <text:p text:style-name="P9"/>
      <text:p text:style-name="P2"><text:span text:style-name="T8">S</text:span><text:span text:style-name="T4">i allega la seguente documentazione </text:span><text:span text:style-name="T12">sottoscritta</text:span><text:span text:style-name="T4">:</text:span></text:p>
      <text:list xml:id="list2364146240" text:style-name="L1">
        <text:list-item>
          <text:list>
            <text:list-item>
              <text:p text:style-name="P19"><text:span text:style-name="T2">allegato A) – schema di contratto;</text:span></text:p>
            </text:list-item>
            <text:list-item>
              <text:p text:style-name="P18"><text:span text:style-name="T2">allegato 01) – elaborato grafico relativo al verde attrezzato;</text:span></text:p>
            </text:list-item>
            <text:list-item>
              <text:p text:style-name="P15">allegato 02) – elaborato grafico relativo ai parcheggi;</text:p>
            </text:list-item>
            <text:list-item>
              <text:p text:style-name="P15">allegato 03) – computo metrico <text:span text:style-name="T17">non</text:span> estimativo;</text:p>
            </text:list-item>
            <text:list-item>
              <text:p text:style-name="P16">altri documenti: ____________</text:p>
            </text:list-item>
          </text:list>
        </text:list-item>
      </text:list>
      <text:p text:style-name="P10"/>
      <text:p text:style-name="P10"/>
      <text:p text:style-name="P3">____________, li ____________</text:p>
      <text:p text:style-name="P3"/>
      <text:p text:style-name="P4"><text:tab/><text:tab/><text:tab/><text:tab/><text:tab/><text:tab/>In fede</text:p>
      <text:p text:style-name="P4"><text:tab/><text:tab/><text:tab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1.27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fo:text-indent="-0.487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1DT9H11M10S</meta:editing-duration>
    <meta:editing-cycles>82</meta:editing-cycles>
    <meta:generator>LibreOffice/6.2.3.2$Windows_x86 LibreOffice_project/aecc05fe267cc68dde00352a451aa867b3b546ac</meta:generator>
    <dc:date>2022-04-04T11:53:02.212000000</dc:date>
    <meta:initial-creator>lbasile</meta:initial-creator>
    <meta:document-statistic meta:table-count="0" meta:image-count="0" meta:object-count="0" meta:page-count="2" meta:paragraph-count="31" meta:word-count="540" meta:character-count="4105" meta:non-whitespace-character-count="3578"/>
    <meta:user-defined meta:name="Info 1"/>
    <meta:user-defined meta:name="Info 2"/>
    <meta:user-defined meta:name="Info 3"/>
    <meta:user-defined meta:name="Info 4"/>
  </office:meta>
</office:document-meta>
</file>