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68cm" fo:margin-left="-0.042cm" fo:margin-top="0cm" fo:margin-bottom="0cm" table:align="left" style:writing-mode="lr-tb"/>
    </style:style>
    <style:style style:name="Tabella1.A" style:family="table-column">
      <style:table-column-properties style:column-width="17.5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 fo:margin-left="0.501cm" fo:margin-right="0cm" fo:text-indent="-0.385cm" style:auto-text-indent="false"/>
    </style:style>
    <style:style style:name="P12" style:family="paragraph" style:parent-style-name="Standard">
      <style:paragraph-properties fo:margin-left="0.501cm" fo:margin-right="0cm" fo:text-indent="-0.385cm" style:auto-text-indent="false"/>
      <style:text-properties fo:background-color="transparen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238cm" fo:margin-right="0.926cm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list-style-name="L1">
      <style:paragraph-properties fo:margin-left="0.501cm" fo:margin-right="0cm" fo:text-indent="-0.385cm" style:auto-text-indent="false"/>
      <style:text-properties fo:background-color="transparent"/>
    </style:style>
    <style:style style:name="P19" style:family="paragraph" style:parent-style-name="Standard" style:list-style-name="L1" style:master-page-name="">
      <style:paragraph-properties fo:margin-left="0.512cm" fo:margin-right="0cm" fo:orphans="2" fo:widows="2" fo:text-indent="0cm" style:auto-text-indent="false" style:page-number="auto" style:writing-mode="lr-tb"/>
      <style:text-properties fo:background-color="transparent"/>
    </style:style>
    <style:style style:name="P20" style:family="paragraph" style:parent-style-name="Standard" style:list-style-name="L1" style:master-page-name="">
      <style:paragraph-properties fo:margin-left="0.478cm" fo:margin-right="0cm" fo:orphans="2" fo:widows="2" fo:text-indent="0.018cm" style:auto-text-indent="false" style:page-number="auto" style:writing-mode="lr-tb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background-color="transparent"/>
    </style:style>
    <style:style style:name="T5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1" style:font-name-asian="SimSun" style:font-name-complex="Tahoma1"/>
    </style:style>
    <style:style style:name="T7" style:family="text">
      <style:text-properties style:font-name="Calibri1" fo:font-size="12pt" fo:font-weight="bold" style:font-name-asian="SimSun" style:font-size-asian="12pt" style:font-weight-asian="bold" style:font-name-complex="Tahoma1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ARTA INTESTATA DEL MANIFESTANTE</text:p>
      <text:p text:style-name="P7">Allegato C</text:p>
      <text:p text:style-name="P13"/>
      <text:p text:style-name="P13">Al Comune di</text:p>
      <text:p text:style-name="P1"><text:tab/><text:tab/><text:tab/><text:tab/><text:tab/><text:tab/><text:tab/><text:tab/><text:tab/>San Giuliano Terme</text:p>
      <text:p text:style-name="P1"><text:tab/><text:tab/><text:tab/><text:tab/><text:tab/><text:tab/><text:tab/><text:tab/><text:tab/>Via Niccolini, 25</text:p>
      <text:p text:style-name="P14"><text:tab/><text:tab/><text:tab/><text:tab/><text:tab/><text:tab/><text:tab/><text:tab/><text:tab/>56017 San Giuliano Terme (PI)</text:p>
      <text:p text:style-name="P1"/>
      <text:p text:style-name="P17"><text:span text:style-name="T1">Manifestazione di interesse alla partecipazione al Bando della Regione Toscana Nidi Gratis di cui al decreto della Regione Toscana n. 4591/2025 (e successive modifiche e integrazioni) per l'anno educativo </text:span><text:span text:style-name="T2">2025/2026</text:span><text:span text:style-name="T1">, per la struttura educativa nido d'infanzia, nido in contesto domiciliare, spazio gioco, (indicare la corretta definizione della struttura): _________________________________________________________________ denominata ________________________________________________________________________________ </text:span></text:p>
      <text:p text:style-name="P5">posta in ________________________________________________________________________,</text:p>
      <text:p text:style-name="P4">via __________________________________________________________ n. ________________</text:p>
      <text:p text:style-name="P3"/>
      <text:p text:style-name="Standard">Il/La sottoscritto/a ________________________________, nato/a a _________________ il _____________ e residente in ______________________, via ______________________________tel. _________________, cell. ________________________ e-mail _____________________________________________, in qualità di titolare/legale rappresentante di ________________________ con sede legale in ________________________________ CF_____________________________, P.IVA _______________________ titolare /gestore del/dei seguente/i servizi educativi prima infanzia:</text:p>
      <text:p text:style-name="Standard">________________________________________________________________________________</text:p>
      <text:p text:style-name="Standard">________________________________________________________________________________</text:p>
      <text:p text:style-name="P9">DICHIARA</text:p>
      <text:p text:style-name="Standard">di essere interessato a partecipare al progetto regionale finalizzato al sostegno dell'offerta <text:span text:style-name="T1">Bando Nidi Gratis di cui al decreto della Regione Toscana n. 4591/2024</text:span><text:span text:style-name="T2"> (e successive modifiche e integrazioni) </text:span>di servizi educativi per la prima infanzia (3 – 36 mesi) nell'anno <text:span text:style-name="T3">educativo 2025/2026</text:span> e in tale ambito a convenzionarsi con il Comune di San Giuliano Terme;</text:p>
      <text:p text:style-name="Standard">A tal fine dichiara che la struttura ha disponibilità di n. __________________ posti , e specifica di seguito il <text:span text:style-name="T4">costo della retta che intende applicare, al netto di costi di mensa o altre spese eventuali:</text:span></text:p>
      <text:p text:style-name="P10"><text:soft-page-break/>€ __________ per un orario di permanenza dalle ore _____ alle ore ______</text:p>
      <text:p text:style-name="P10">€ __________ per un orario di permanenza dalle ore _____ alle ore ______</text:p>
      <text:p text:style-name="P10">€ __________ per eventuali altri pacchetti orari (da precisare): ______________________________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Dichiara altresì, ai sensi degli artt.46 e 47 del D.P.R. n.445/2000 e consapevole delle sanzioni penali di cui agli artt.75 e 76 del medesimo decreto:</text:p>
          </table:table-cell>
        </table:table-row>
      </table:table>
      <text:p text:style-name="P11"/>
      <text:p text:style-name="P11">- che la struttura educativa sopra precisata è in possesso di autorizzazione al funzionamento (provvedimento n. ______, rilasciato dal Comune di _____________, n. _____) e di accreditamento (provvedimento n._____, rilasciato dal Comune di ____________________, n. ____);</text:p>
      <text:p text:style-name="P11">-<text:span text:style-name="T4"> di essere in possesso dei requisiti per poter contrattare con la Pubblica Amministrazione, ai sensi della normativa vigente in materia;</text:span></text:p>
      <text:p text:style-name="P12">- di non essere stato coinvolto, a qualsiasi titolo, nei delitti di cui al libro II, titoli IX, XI, XII e XIII del Codice Penale;</text:p>
      <text:p text:style-name="P12">- di impiegare nel servizio in titolarità/gestione educatori e personale che non è stato coinvolto, a qualsiasi titolo, nei delitti di cui al libro II, titoli IX, XI, XII <text:s/>e XIII del Codice Penale;</text:p>
      <text:p text:style-name="P11">- di avere preso visione e di accettare tutte le disposizioni contenute nell'Avviso pubblico del Comune di San Giuliano Terme relativo<text:span text:style-name="T4"> alla partecipazione del Bando Nidi Gratis </text:span>per <text:span text:style-name="T3">l'anno educativo 2024/2025;</text:span></text:p>
      <text:p text:style-name="P12">- di essere in possesso di requisiti di solidità economica, patrimoniale e gestionale, e a tal fine dichiara di poter produrre, alla data odierna, un DURC positivo o una certificazione di regolarità fiscale. Per consentire le relative verifiche comunica numero e sede di iscrizione INPS e INAIL:</text:p>
      <text:p text:style-name="Standard">- INPS __________________;</text:p>
      <text:p text:style-name="Standard">- INAIL _________________;</text:p>
      <text:list xml:id="list3903947829331401045" text:style-name="L1">
        <text:list-header>
          <text:p text:style-name="P18"><text:span text:style-name="T5">⃝</text:span><text:span text:style-name="T6"> </text:span>di aver incrementato le tariffe del servizio per l'anno educativo 2025/2026 in tal modo 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0"><text:span text:style-name="T5">⃝</text:span><text:span text:style-name="T7"> </text:span>di non avere incrementato le tariffe del servizio per l'anno educativo 2025/2026 </text:p>
        </text:list-header>
      </text:list>
      <text:p text:style-name="P11">- che la struttura è in regola con gli adempimenti relativi alla prevenzione incendi ex D.P.R. n.151/2011;</text:p>
      <text:p text:style-name="P11">- di essere in regola con gli adempimenti previsti dal d. lgs. n.81/2008 riguardo alla sicurezza dei lavoratori.</text:p>
      <text:p text:style-name="Standard"><text:soft-page-break/>Luogo _______________</text:p>
      <text:p text:style-name="Standard">Il sottoscritto dichiara inoltre di essere informato, ai sensi e per gli effetti del GDPR n.679/2016 “Regolamento generale sulla protezione dei dati personali”, che i dati raccolti saranno trattati, anche con strumenti informatici, esclusivamente nell'ambito del presente procedimento.</text:p>
      <text:p text:style-name="Standard"/>
      <text:p text:style-name="Standard">Firma _________________________________________________</text:p>
      <text:p text:style-name="P6">Si allega:</text:p>
      <text:p text:style-name="P6">Copia documento di identità del legale rappresentante</text:p>
      <text:p text:style-name="P8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text-align="justify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41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start" style:justify-single-word="false"/>
      <style:text-properties fo:font-variant="small-caps" fo:color="#943634" fo:font-size="11pt" fo:letter-spacing="0.018cm" style:font-size-asian="11pt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0504d" fo:font-size="11pt" fo:letter-spacing="0.009cm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0504d" fo:letter-spacing="0.018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3634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22423" fo:font-style="italic" fo:font-weight="bold" style:font-style-asian="italic" style:font-weight-asian="bold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0.053cm solid #c0504d" fo:border-bottom="none"/>
      <style:text-properties fo:font-variant="small-caps"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ambria" fo:font-size="14pt" fo:font-style="italic" style:font-size-asian="14pt" style:font-style-asian="italic" style:font-size-complex="11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2.54cm" fo:margin-right="2.54cm" fo:margin-top="0.247cm" fo:margin-bottom="0.247cm" fo:text-indent="0cm" style:auto-text-indent="false" fo:background-color="#c0504d" fo:padding="0.353cm" fo:border="0.035cm solid #943634">
        <style:background-image/>
      </style:paragraph-properties>
      <style:text-properties fo:color="#ffffff"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Indirizzo_20_mittente_20_1" style:display-name="Indirizzo mittente 1" style:family="paragraph" style:default-outline-level="" style:list-style-name="">
      <style:paragraph-properties loext:contextual-spacing="false" fo:margin="100%" fo:margin-left="0cm" fo:margin-right="-0.423cm" fo:margin-top="0cm" fo:margin-bottom="0cm" style:line-height-at-least="0.423cm" fo:text-align="center" style:justify-single-word="false" fo:orphans="2" fo:widows="2" fo:text-indent="0cm" style:auto-text-indent="false" style:writing-mode="lr-tb">
        <style:tab-stops>
          <style:tab-stop style:position="49.061cm"/>
        </style:tab-stops>
      </style:paragraph-properties>
      <style:text-properties fo:text-transform="uppercase" style:use-window-font-color="true" style:font-name="Garamond" fo:font-size="7.5pt" fo:letter-spacing="0.053cm" style:font-size-asian="7.5pt"/>
    </style:style>
    <style:style style:name="Nome_20_società" style:display-name="Nome società" style:family="paragraph" style:parent-style-name="Text_20_body" style:default-outline-level="" style:list-style-name="">
      <style:paragraph-properties loext:contextual-spacing="false" fo:margin-top="0cm" fo:margin-bottom="0.141cm" style:line-height-at-least="0.423cm" fo:text-align="center" style:justify-single-word="false" fo:keep-together="always"/>
      <style:text-properties fo:text-transform="uppercase" style:font-name="Garamond" fo:font-size="10.5pt" fo:letter-spacing="0.132cm" style:font-size-asian="10.5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font-size="11pt" fo:letter-spacing="0.018cm" style:font-size-asian="11pt" style:font-size-complex="11pt"/>
    </style:style>
    <style:style style:name="Titolo_20_5_20_Carattere" style:display-name="Titolo 5 Carattere" style:family="text" style:parent-style-name="Default_20_Paragraph_20_Font">
      <style:text-properties fo:font-variant="small-caps" fo:color="#943634" fo:font-size="11pt" fo:letter-spacing="0.018cm" style:font-size-asian="11pt" style:font-size-complex="13pt"/>
    </style:style>
    <style:style style:name="Titolo_20_6_20_Carattere" style:display-name="Titolo 6 Carattere" style:family="text" style:parent-style-name="Default_20_Paragraph_20_Font">
      <style:text-properties fo:font-variant="small-caps" fo:color="#c0504d" fo:font-size="11pt" fo:letter-spacing="0.009cm" style:font-size-asian="11pt"/>
    </style:style>
    <style:style style:name="Titolo_20_7_20_Carattere" style:display-name="Titolo 7 Carattere" style:family="text" style:parent-style-name="Default_20_Paragraph_20_Font">
      <style:text-properties fo:font-variant="small-caps" fo:color="#c0504d" fo:letter-spacing="0.018cm" fo:font-weight="bold" style:font-weight-asian="bold"/>
    </style:style>
    <style:style style:name="Titolo_20_8_20_Carattere" style:display-name="Titolo 8 Carattere" style:family="text" style:parent-style-name="Default_20_Paragraph_20_Font">
      <style:text-properties fo:font-variant="small-caps" fo:color="#943634" fo:font-style="italic" fo:font-weight="bold" style:font-style-asian="italic" style:font-weight-asian="bold"/>
    </style:style>
    <style:style style:name="Titolo_20_9_20_Carattere" style:display-name="Titolo 9 Carattere" style:family="text" style:parent-style-name="Default_20_Paragraph_20_Font">
      <style:text-properties fo:font-variant="small-caps" fo:color="#622423" fo:font-style="italic" fo:font-weight="bold" style:font-style-asian="italic" style:font-weight-asian="bold"/>
    </style:style>
    <style:style style:name="Titolo_20_Carattere" style:display-name="Titolo Carattere" style:family="text" style:parent-style-name="Default_20_Paragraph_20_Font">
      <style:text-properties fo:font-variant="small-caps" fo:font-size="24pt" style:font-size-asian="24pt" style:font-size-complex="24pt"/>
    </style:style>
    <style:style style:name="Sottotitolo_20_Carattere" style:display-name="Sottotitolo Carattere" style:family="text" style:parent-style-name="Default_20_Paragraph_20_Font">
      <style:text-properties style:font-name="Cambria" style:font-size-complex="11pt"/>
    </style:style>
    <style:style style:name="Strong_20_Emphasis" style:display-name="Strong Emphasis" style:family="text">
      <style:text-properties fo:color="#c0504d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/>
    </style:style>
    <style:style style:name="Nessuna_20_spaziatura_20_Carattere" style:display-name="Nessuna spaziatura Carattere" style:family="text" style:parent-style-name="Default_20_Paragraph_20_Font"/>
    <style:style style:name="Citazione_20_Carattere" style:display-name="Citazione Carattere" style:family="text" style:parent-style-name="Default_20_Paragraph_20_Font">
      <style:text-properties fo:font-style="italic" style:font-style-asian="italic"/>
    </style:style>
    <style:style style:name="Citazione_20_intensa_20_Carattere" style:display-name="Citazione intensa Carattere" style:family="text" style:parent-style-name="Default_20_Paragraph_20_Font">
      <style:text-properties fo:color="#ffffff" fo:font-style="italic" fo:font-weight="bold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c0504d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.013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diF</meta:initial-creator>
    <meta:editing-cycles>28</meta:editing-cycles>
    <meta:creation-date>2022-03-31T09:53:00</meta:creation-date>
    <dc:date>2025-03-13T11:19:05.63</dc:date>
    <meta:editing-duration>PT5H26M29S</meta:editing-duration>
    <meta:generator>OpenOffice/4.1.0$Win32 OpenOffice.org_project/410m18$Build-9764</meta:generator>
    <meta:document-statistic meta:table-count="1" meta:image-count="0" meta:object-count="0" meta:page-count="3" meta:paragraph-count="37" meta:word-count="596" meta:character-count="5206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